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nen ‘Boekweitkamp – De Schenk’ en ‘Boekweitkamp’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 mei tot en met 13 juni 2019 hebben de door het Burgemeester en Wethouders van Den Haag op 2 april 2019 vastgestelde wijzigingsplannen ‘Boekweitkamp – De Schenk’ en ‘Boekweitkamp’ ter inzage gelegen. Tijdens deze termijn konden belanghebbenden beroep instellen tegen deze plannen bij de Afdeling bestuursrechtspraak van de Raad State en/of een verzoek om voorlopige voorziening bij de Voorzitter van deze afdeling indienen. Er zijn in deze termijn geen beroepen en/of verzoeken om voorlopige voorziening ingediend. Hierdoor zijn de beide wijzigingsplannen op 14 juni 2019 onherroepelijk geworden. </text:p>
            <text:p text:style-name="common-al">Het wijzigingsplan ‘Boekweitkamp – De Schenk’ en het wijzigingsplan ‘Boekweitkamp’ zijn te raadplegen op:</text:p>
            <text:list text:style-name="id1-3-2-1-1-3">
              <text:list-item text:style-override="id1-3-2-1-1-3-1">
                <text:number>1.</text:number>
                <text:p text:style-name="al">de landelijke website: <text:a xlink:href="http://www.ruimtelijkeplannen.nl/" xlink:type="simple">www.ruimtelijkeplannen.nl</text:a>;</text:p>
              </text:list-item>
              <text:list-item text:style-override="id1-3-2-1-1-3-2">
                <text:number>2.</text:number>
                <text:p text:style-name="al">de gemeentelijke website: <text:a xlink:href="http://www.denhaag.nl/bestemmingsplannen%0d" xlink:type="simple">www.denhaag.nl/bestemmingsplannen</text:a></text:p>
              </text:list-item>
              <text:list-item text:style-override="id1-3-2-1-1-3-3">
                <text:number>3.</text:number>
                <text:p text:style-name="al">en digitaal en op papier in te zien bij het Den Haag informatiecentrum, Spui 70 van maandag tot en met vrijdag van 09.00 uur tot 16.00 uur en op afspraak ook op donderdagavond van 16.00 tot 20.00 uur.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WP0007GBoekweitkp-50VA</meta:user-defined>
    <dc:language>nl</dc:language>
    <meta:user-defined meta:name="OVERHEID.Gemeente/DC.spatial">'s-Gravenhage</meta:user-defined>
    <meta:user-defined meta:name="OVERHEIDop.Ruimtelijkeplannen/DC.type">Wijzigings- of uitwerkingsplan</meta:user-defined>
    <meta:user-defined meta:name="DC.title">Wijzigingsplannen ‘Boekweitkamp – De Schenk’ en ‘Boekweitkamp’ onherroepelijk</meta:user-defined>
    <meta:user-defined meta:name="DCTERMS.W3CDTF/DCTERMS.available">2019-07-10</meta:user-defined>
    <meta:user-defined meta:name="DCTERMS.W3CDTF/OVERHEIDop.jaargang">2019</meta:user-defined>
    <meta:user-defined meta:name="OVERHEIDop.publicationIssue">38342</meta:user-defined>
    <meta:user-defined meta:name="OVERHEIDop.StcrtID/DC.identifier">stcrt-2019-38342</meta:user-defined>
    <meta:user-defined meta:name="OVERHEIDop.versieInformatie"/>
  </office:meta>
</office:document-meta>
</file>