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Aart van der Leeuwlaan 9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3854010</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text:p>
            <text:p text:style-name="common-al">- deze individuele gehandicaptenparkeerplaats dan ook kan worden opgeheven;</text:p>
            <text:p text:style-name="common-al">- het doel van het opheffen van de individuele gehandicaptenparkeerplaats is om de parkeerplaats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18 januari 2019 overleg is gevoerd met de Chef van politie van de Eenheid Den Haag en dat er positief is geadviseerd; </text:p>
            <text:p text:style-name="common-al"/>
            <text:p text:style-name="common-al"/>
            <text:p text:style-name="common-al"/>
            <text:p text:style-name="common-al"/>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 op de Aart van der Leeuwlaan ter hoogte van pandnummer 962 op te heffen;</text:p>
            <text:p text:style-name="common-al"/>
            <text:p text:style-name="common-al">• het verkeersbesluit, met nummer 02/030597, gedateerd 21 oktober 2002, voor het instellen van de in sub 1 genoemde individuele gehandicaptenparkeerplaats hierbij in te trekken;</text:p>
            <text:p text:style-name="common-al"/>
            <text:p text:style-name="common-al">• de verkeersborden te verwijde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Mevrouw L.E. van Reenen</text:span></text:p>
            <text:p><text:span text:style-name="functie">Afdelingshoofd Ruimte &amp; Economie Advies</text:span></text:p>
            <text:p><text:span text:style-name="functie"/></text:p>
            <text:p><text:span text:style-name="functie"/></text:p>
            <text:p><text:span text:style-name="functie">Delft, 21 januari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Aart van der Leeuwlaan 962</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834</meta:user-defined>
    <meta:user-defined meta:name="OVERHEIDop.StcrtID/DC.identifier">stcrt-2019-3834</meta:user-defined>
    <meta:user-defined meta:name="DCTERMS.alternative">Gemeente Delft - Verwijderen gehandicaptenparkeerplaats op kenteken - Aart van der Leeuwlaan 962</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4LZ 964</meta:user-defined>
    <meta:user-defined meta:name="OVERHEIDop.woonplaats">Delft</meta:user-defined>
    <meta:user-defined meta:name="OVERHEIDop.straatnaam">Aart van der Leeuw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54010</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944 445117</meta:user-defined>
    <meta:user-defined meta:name="OVERHEIDop.versieInformatie"/>
  </office:meta>
</office:document-meta>
</file>