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ijdelijke verkeersmaatregelen voor evenement Vestingdagen Hellevoetsluis 2019</text:p>
            <text:p text:style-name="considerans.al">van 11 augustus 2019 tot en met 19 augustus 2019.</text:p>
            <text:p text:style-name="tussenkopvet">
            <text:span text:style-name="nadrukvet">Burgemeester en wethouders van Hellevoetsluis;</text:span>
          </text:p>
            <text:list text:style-name="id1-3-2-1-1-4">
              <text:list-item text:style-override="id1-3-2-1-1-4-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1-1-4-2">
                <text:number>-</text:number>
                <text:p text:style-name="al">Gelet op het bepaalde in de Wegenverkeerswet en het Reglement verkeersregels en verkeerstekens;</text:p>
              </text:list-item>
            </text:list>
            <text:p text:style-name="tussenkopvet">
            <text:span text:style-name="nadrukvet">Overwegende dat:</text:span>
          </text:p>
            <text:list text:style-name="id1-3-2-1-1-6">
              <text:list-item text:style-override="id1-3-2-1-1-6-1">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1-1-6-2">
                <text:number>-</text:number>
                <text:p text:style-name="al">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3">
                <text:number>-</text:number>
                <text:p text:style-name="al">de Vestingdagen een evenement is waarbij veel bezoekers worden verwacht en dat in verband met het waarborgen van de veiligheid van bezoekers en deelnemers aan dit evenement geen verkeer op het evenemententerrein gewenst is; </text:p>
              </text:list-item>
              <text:list-item text:style-override="id1-3-2-1-1-6-4">
                <text:number>-</text:number>
                <text:p text:style-name="al">aan de hand van ervaringen uit het verleden gebleken is dat een verkeersvrije Vesting noodzakelijk is om zo nodig een vrije doorgang voor hulpverlenende diensten te kunnen waarborgen;</text:p>
              </text:list-item>
              <text:list-item text:style-override="id1-3-2-1-1-6-5">
                <text:number>-</text:number>
                <text:p text:style-name="al">het kunnen waarborgen van de openbare orde en veiligheid tijdens het evenement prevaleert boven de andere verkeersbelangen zoals opgenomen in artikel 2 van de Wet;</text:p>
              </text:list-item>
              <text:list-item text:style-override="id1-3-2-1-1-6-6">
                <text:number>-</text:number>
                <text:p text:style-name="al">het uit het oogpunt van het verzekeren van de veiligheid op de weg en het voorkomen of beperken van door het verkeer veroorzaakte overlast, hinder of schade, gewenst is om gedurende het evenement over te gaan tot het instellen van een geslotenverklaring voor gemotoriseerd verkeer voor de gehele Vesting en parkeerverboden in te stellen voor de volgende wegen en de daaraan gelegen parkeervakken: Schoolplein, Oostzanddijk, Industriehaven oostzijde, Oostkade, Zuidfront, Kanaalweg WZ (gedeelte vanaf groene brug tot Zuidfront), Industriehaven, Timmerwerf (nrs 1/tm 59), Westkade, Westzanddijk, Hoofdwachtstraat, Haerlemmerstraat, Burgemeester van der Jagtkade, Glacisweg en Ravelijnstraat (zijde woningen).</text:p>
              </text:list-item>
              <text:list-item text:style-override="id1-3-2-1-1-6-7">
                <text:number>-</text:number>
                <text:p text:style-name="al">Het uit het oogpunt van het verzekeren van de veiligheid op de weg en het voorkomen of beperken van door het verkeer veroorzaakte overlast, hinder of schade, gewenst is om gedurende het evenement over te gaan tot het instellen van een éénrichtingverkeer voor de Glacisweg (inrijden vanaf Jan Blankenstraat) en Glacisweg (inrijden vanaf Kanaalweg Wz.);</text:p>
              </text:list-item>
              <text:list-item text:style-override="id1-3-2-1-1-6-8">
                <text:number>-</text:number>
                <text:p text:style-name="al">voor de toegang naar de woning het gewenst is dat aan bewoners van de Vesting op verzoek een ontheffing (niet geldig op wegen waarop of waarlangs het evenement plaatsvindt) van de geslotenverklaring voor gemotoriseerd verkeer wordt verleend;</text:p>
              </text:list-item>
              <text:list-item text:style-override="id1-3-2-1-1-6-9">
                <text:number>-</text:number>
                <text:p text:style-name="al">conform artikel 24 van het BABW, overleg heeft plaatsgevonden met politie Rotterdam-Rijnmond, basiseenheid Voorne-Putten;</text:p>
              </text:list-item>
              <text:list-item text:style-override="id1-3-2-1-1-6-10">
                <text:number>-</text:number>
                <text:p text:style-name="al">de genoemde wegen binnen de bebouwde kom van de gemeente gelegen zijn en bij de gemeente in beheer zij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Parkeerverboden in te stellen door middel van bord rvv E4 met een verbod tot parkeren voor de periode van 11 augustus 2019 tot en met 19 augustus 2019 (of zo veel korter als mogelijk) voor de parkeerplaatsen gelegen aan het Zuidfront en het Schoolplein met een verbod tot parkeren;</text:p>
              </text:list-item>
              <text:list-item text:style-override="id1-3-2-1-2-3-2">
                <text:number>2.</text:number>
                <text:p text:style-name="al">Parkeerverboden in te stellen door middel van bord rvv E4 met een verbod tot parkeren voor de periode van 16 augustus 2019 18.00 uur tot 18 augustus 2019 18.00 uur voor de wegen inclusief parkeervakken Oostzanddijk, Industriehaven oostzijde, Timmerwerf (nrs 1 t/m 59), Oostkade, Kanaalweg Westzijde (gedeelte vanaf groene brug tot Zuidfront), Westkade, Hoofdwachtstraat, Haerlemmerstraat, Westzanddijk en Burgemeester van der Jagtkade, Glacisweg en Ravelijnstraat (zijde woningen); </text:p>
              </text:list-item>
              <text:list-item text:style-override="id1-3-2-1-2-3-3">
                <text:number>3.</text:number>
                <text:p text:style-name="al">Een geslotenverklaring voor alle motorvoertuigen (met uitzondering van ontheffinghouders) in te stellen door middel van bord rvv C12 voor de periode van 16 augustus 2019 18.00 uur tot en met 18 augustus 2019 18.00 uur voor een deel van de Vesting, aan te geven bij de toegangen naar de Vesting bij de Brielsestraatweg ter hoogte van de kruising Gorslaan/Glacisweg, bij de Kanaalweg WZ ter hoogte van de groene brug en bij de Nieuwe Zeedijk direct na hoofdingang Cape Helius;</text:p>
              </text:list-item>
              <text:list-item text:style-override="id1-3-2-1-2-3-4">
                <text:number>4.</text:number>
                <text:p text:style-name="al">Een geslotenverklaring voor alle motorvoertuigen (met uitzondering van deelnemers, leveranciers en ontheffinghouders) in te stellen door middel van bord rvv C12 voor de periode van 15 augustus 2019 8.00 uur tot en met 16 augustus 2019 18.00 uur voor de Oostkade en Kanaalweg WZ.;</text:p>
              </text:list-item>
              <text:list-item text:style-override="id1-3-2-1-2-3-5">
                <text:number>5.</text:number>
                <text:p text:style-name="al">Een éénrichtingverkeer in te stellen door middel van bord rvv C2 en C3 voor de Glacisweg en Ravelijnsstraat van 17 augustus 2019 08.00 uur tot en met 18 augustus 2019 18.00 uur. Inrijden is toegestaan vanaf de Kanaalweg WZ resp. Jan Blankenstraat;</text:p>
              </text:list-item>
              <text:list-item text:style-override="id1-3-2-1-2-3-6">
                <text:number>6.</text:number>
                <text:p text:style-name="al">Een en ander zoals is aangegeven op de bij dit besluit behorende tekening Verkeersmaatregelen Vestingdagen 2019. </text:p>
              </text:list-item>
            </text:list>
            <text:p text:style-name="al">   </text:p>
            <text:p text:style-name="al">Hellevoetsluis, 4 juli 2019 </text:p>
            <text:p text:style-name="al">  </text:p>
            <text:p text:style-name="al">Burgemeester en wethouders van Hellevoetsluis,</text:p>
            <text:p text:style-name="al">namens dezen,</text:p>
            <text:p text:style-name="al">hoofd van de afdeling Beheer, Vergunningen &amp; Handhaving,</text:p>
            <text:p text:style-name="al">   </text:p>
            <text:p text:style-name="al">R.C. van Egmond</text:p>
            <text:p text:style-name="al">  </text:p>
            <text:p text:style-name="al">Bezwaar.</text:p>
            <text:p text:style-name="al">Tegen dit besluit kunnen belanghebbenden binnen zes weken na publicatie in de Staatscourant  bij het college van burgemeester en wethouders van Hellevoetsluis een gemotiveerd bezwaarschrift indienen.</text:p>
            <text:p text:style-name="al">  </text:p>
            <text:p text:style-name="al">Inzage.</text:p>
            <text:p text:style-name="al">Het besluit ligt gedurende de termijn van openbare kennisgeving voor een ieder ter inzage op het gemeentehuis bij het Klantcontactcentrum.</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0424</meta:user-defined>
    <meta:user-defined meta:name="DCTERMS.abstract">Tijdelijke verkeersmaatregelen voor evenement Vestingdagen Hellevoetsluis 2019 van 11 augustus 2019 tot en met 19 augustus 2019</meta:user-defined>
    <dc:language>nl</dc:language>
    <meta:user-defined meta:name="OVERHEID.Gemeente/DC.spatial">Hellevoetsluis</meta:user-defined>
    <meta:user-defined meta:name="DCTERMS.alternative">gemeente Hellevoetsluis - Verkeersbesluit Vestingdagen 2019 - gemeente Hellevoetsluis</meta:user-defined>
    <meta:user-defined meta:name="OVERHEIDop.verkeersbordcode">C2</meta:user-defined>
    <meta:user-defined meta:name="OVERHEIDop.verkeersbordcode">C3</meta:user-defined>
    <meta:user-defined meta:name="OVERHEIDop.verkeersbordcode">C12</meta:user-defined>
    <meta:user-defined meta:name="OVERHEIDop.verkeersbordcode">E4</meta:user-defined>
    <meta:user-defined meta:name="DC.title">VERKEERSBESLUIT</meta:user-defined>
    <meta:user-defined meta:name="DCTERMS.W3CDTF/DCTERMS.available">2019-07-08</meta:user-defined>
    <meta:user-defined meta:name="OVERHEIDop.StcrtID/DC.identifier">stcrt-2019-38318</meta:user-defined>
    <meta:user-defined meta:name="OVERHEIDop.externeBijlage">Verkeersplankaart Vestingdagen 2019|exb-2019-32766</meta:user-defined>
    <meta:user-defined meta:name="DCTERMS.W3CDTF/OVERHEIDop.jaargang">2019</meta:user-defined>
    <meta:user-defined meta:name="OVERHEIDop.publicationIssue">38318</meta:user-defined>
    <meta:user-defined meta:name="OVERHEIDop.versieInformatie"/>
  </office:meta>
</office:document-meta>
</file>