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Jansen Recycling Group B.V., Autoriteit Nucleaire Veiligheid en Stralingsbescherming</text:h>
      <text:h text:style-name="ifm_p_font.bold_mt.7.4mm_page.keep-with-next_ifm" text:outline-level="4">Kennisgeving Kernenergiewet</text:h>
      <text:p text:style-name="ifm_p_mt.4.23mm_ifm">Vanaf 11 juli 2019 tot en met 22 augustus 2019 ligt de definitieve vergunning verleend aan Jansen Recycling Group B.V. ter inzage. Tot en met 22 augustus 2019 kan door belanghebbenden beroep tegen de vergunning worden ingesteld.</text:p>
      <text:h text:style-name="ifm_p_font.bold_mt.5.08mm_page.keep-with-next_ifm" text:outline-level="4">Achtergrond van de beschikking</text:h>
      <text:p text:style-name="ifm_p_mt.4.23mm_ifm">De aanvraag heeft betrekking op het voorhanden hebben en toepassen van materialen met van nature voorkomende radionucliden in verband met het ontmantelen van mijnbouwinstallaties en/of delen daarvan ten behoeve van hergebruik. De voorgenomen handelingen zullen plaatsvinden op de locaties gelegen aan de Van Leeuwenhoekweg 21 en 21a te Dordrecht en de Koggehaven 3 te Vlaarding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Jansen Recycling Group B.V. heeft op 15 mei 2017 een aanvraag voor een vergunning ingediend. Voor de behandeling van de vergunningaanvraag wordt de uniforme openbare voorbereidingsprocedure van afdeling 3.4 van de Algemene wet bestuursrecht toegepast. Op 23 april 2019 is mededeling gedaan van de ontwerpvergunning en van de mogelijkheid tot inspraak. De inspraaktermijn liep van 24 april 2019 tot en met 4 juni 2019. In deze periode is geen zienswijze ontvangen. 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De vergunning zal worden verleend op grond van artikel 29 van de Kernenergiewet en artikel 3.5 en 3.8, eerste tot en met derd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1 juli 2019 tot en met 22 augustus 2019 inzien op de volgende locatie:</text:p>
      <text:p text:style-name="ifm_p_indent.-5mm_mleft.5mm_ifm">–<text:tab/>ANVS, Koningskade 4 te Den Haag. Uitsluitend na telefonische afspraak: 088 – 489 05 00.</text:p>
      <text:h text:style-name="ifm_p_font.bold_mt.5.08mm_page.keep-with-next_ifm" text:outline-level="4">Hoe kunt u beroep instellen?</text:h>
      <text:p text:style-name="ifm_p_mt.4.23mm_ifm">Belanghebbenden kunnen tot en met 22 augustus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3 augustus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text:p>
      <text:p text:style-name="ifm_p_ifm">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 Ook is het mogelijk om uw vraag te stellen via: https://www.autoriteitnvs.nl/contact onder vermelding van ‘vraag m.b.t. Jansen Recycling Group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287</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287</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Jansen Recycling Group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Definitieve vergunning Jansen Recycling Group B.V., Autoriteit Nucleaire Veiligheid en Stralingsbescherming</meta:user-defined>
    <meta:user-defined meta:name="DCTERMS.W3CDTF/DCTERMS.available">2019-07-10</meta:user-defined>
    <meta:user-defined meta:name="OVERHEIDop.Ruimtelijkplan/OVERHEIDop.bekendmakingBetreffendePlan"/>
  </office:meta>
</office:document-meta>
</file>