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9 HORN-HELMO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Afsluiting </text:span>
            <text:span text:style-name="nadrukvet">kruising </text:span>
            <text:span text:style-name="nadrukvet">N2</text:span>
            <text:span text:style-name="nadrukvet">79, Langstraat en Steenkampseweg</text:span>
            <text:span text:style-name="nadrukvet"> i.v.m. asfaltonderhoud</text:span>
            <text:span text:style-name="nadrukvet">)</text:span>
          </text:p>
            <text:p text:style-name="tussenkopvet">
            <text:span text:style-name="nadrukvet">(</text:span>
            <text:span text:style-name="nadrukvet">TIJDELIJKE VERKEERSMAATREGELEN)</text:span>
          </text:p>
            <text:p text:style-name="tussenkopvet">
            <text:span text:style-name="nadrukvet">GEDEPUTEERDE STATEN VAN LIMBURG</text:span>
          </text:p>
            <text:p text:style-name="tussenkopcur">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cur">
            <text:span text:style-name="nadrukvet">Motivering</text:span>
          </text:p>
            <text:p text:style-name="considerans.al">De N279 HORN-HELMOND is in eigendom van en in beheer en onderhoud bij de Provincie Limburg. </text:p>
            <text:p text:style-name="considerans.al">Dit verkeersbesluit heeft betrekking op de kruising N279, Langstraat en Steenkampseweg. Het asfalt (deklaag) binnen dit wegvak is versleten en dient vervangen te worden. De gehele kruising wordt afgesloten voor verkeer om de werkzaamheden zo veilig mogelijk en zo snel mogelijk uit te voeren. De werkzaamheden vinden plaats in het weekend om het verkeer zo veel mogelijk te ontzien.</text:p>
            <text:p text:style-name="considerans.al">De werkzaamheden vinden plaats op 14-09-2019 van 07.00u t/m 16.00u. Deze fase kan onder invloed van verschillende factoren eerder of later starten en worden opengesteld.</text:p>
            <text:p text:style-name="considerans.al">Mocht het zo zijn dat de werkzaamheden in bovengenoemde periode om wat voor reden dan ook geen doorgang kunnen vinden is een reserveperiode aangewezen: </text:p>
            <text:p text:style-name="considerans.al">Reserveperiode: 21-09-2019 van 07.00u t/m 16.00u</text:p>
            <text:p text:style-name="considerans.al">Deze periode kan onder invloed van verschillende factoren eerder of later starten en worden opengesteld.</text:p>
            <text:p text:style-name="tussenkopcur">
            <text:span text:style-name="nadrukvet">Maatregelen op de provinciale weg</text:span>
          </text:p>
            <text:p text:style-name="considerans.al">Gedurende de werkzaamheden is de gehele kruising N279, Langstraat en Steenkampseweg afgesloten voor het verkeer en wordt de snelheid ter hoogte van het werkvak tijdelijk teruggebracht van 80 km/u naar 50 km/u in verband met de veiligheid. Daarnaast wordt er een omleiding ingesteld.</text:p>
            <text:p text:style-name="considerans.al">De verkeersmaatregelen en omleidingsroute voor de afzetting van het zijn terug te vinden op bijgevoegde tekening 103408-06A01-B. </text:p>
            <text:p text:style-name="considerans.al">Zowel de verkeermaatregelen als de omleidingen gelden ook voor het reservemoment, indien noodzakelijk.</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cur">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Peel en Maas.</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instellen van een tijdelijke verlaging van de maximum toegestane snelheid van 80 km/u naar 50 km/u nabij het werkvak op 14-09-2019 van 07.00u t/m 16.00u of zoveel eerder of langer als het werk vereist, door het plaatsen van de verkeersborden A0150 conform model van bijlage I van het reglement verkeersregels en verkeerstekens 1990;</text:p>
              </text:list-item>
              <text:list-item text:style-override="id1-3-2-1-2-4-2">
                <text:number>2.</text:number>
                <text:p text:style-name="al">tot het instellen van een tijdelijke geslotenverklaring op de kruising N279, Langstraat en Steenkampseweg door het plaatsen van verkeersborden C01 conform model van bijlage I van het reglement verkeersregels en verkeerstekens 1990 en het plaatsen van verkeersborden J16;</text:p>
              </text:list-item>
              <text:list-item text:style-override="id1-3-2-1-2-4-3">
                <text:number>3.</text:number>
                <text:p text:style-name="al">de verkeersmaatregelen en omleiding tevens vast te hebben gelegd op bijbehorende tekeningen met nr. 103408-06A01-B d.d. 28-02-2019. Deze tekening is als bijlage bij dit verkeersbesluit gevoegd.</text:p>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27 juni 2019</text:p>
            <text:p text:style-name="al">  </text:p>
            <text:p text:style-name="al">                                                Gedeputeerde Staten van Limburg, Namens dezen,</text:p>
            <text:p text:style-name="al"/>
            <text:p text:style-name="al">   </text:p>
            <text:p text:style-name="al">Drs. M. Buring Clustermanager Wegbeheer</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7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7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Afsluiting kruising N279 - Meij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50157</meta:user-defined>
    <meta:user-defined meta:name="DCTERMS.abstract">Afsluiting kruising N279 Langstraat en Steenkampseweg i.v.m. asfaltonderhoud</meta:user-defined>
    <meta:user-defined meta:name="OVERHEIDop.verkeersbordcode">A1</meta:user-defined>
    <meta:user-defined meta:name="OVERHEIDop.verkeersbordcode">C1</meta:user-defined>
    <meta:user-defined meta:name="OVERHEIDop.verkeersbordcode">J16</meta:user-defined>
    <dc:language>nl</dc:language>
    <meta:user-defined meta:name="OVERHEID.Gemeente/DC.spatial">Peel en Maas</meta:user-defined>
    <meta:user-defined meta:name="OVERHEID.Provincie/DC.spatial">Limburg</meta:user-defined>
    <meta:user-defined meta:name="OVERHEID.Waterschap/DC.spatial">Waterschap Limburg</meta:user-defined>
    <meta:user-defined meta:name="OVERHEID.EPSG28992/DC.spatial">189518 371327</meta:user-defined>
    <meta:user-defined meta:name="OVERHEID.EPSG28992/DC.spatial">189518 371327</meta:user-defined>
    <meta:user-defined meta:name="DC.title">VERKEERSBESLUIT PROVINCIALE WEG N279 HORN-HELMOND</meta:user-defined>
    <meta:user-defined meta:name="OVERHEID.PostcodeHuisnummer/OVERHEIDop.postcodeHuisnummer">5768</meta:user-defined>
    <meta:user-defined meta:name="OVERHEID.PostcodeHuisnummer/OVERHEIDop.postcodeHuisnummer">5768</meta:user-defined>
    <meta:user-defined meta:name="OVERHEIDop.straatnaam"/>
    <meta:user-defined meta:name="OVERHEIDop.straatnaam"/>
    <meta:user-defined meta:name="OVERHEIDop.woonplaats"/>
    <meta:user-defined meta:name="OVERHEIDop.woonplaats"/>
    <meta:user-defined meta:name="DCTERMS.W3CDTF/DCTERMS.available">2019-07-08</meta:user-defined>
    <meta:user-defined meta:name="OVERHEIDop.StcrtID/DC.identifier">stcrt-2019-38273</meta:user-defined>
    <meta:user-defined meta:name="OVERHEIDop.externeBijlage">tekening|exb-2019-32739</meta:user-defined>
    <meta:user-defined meta:name="DCTERMS.W3CDTF/OVERHEIDop.jaargang">2019</meta:user-defined>
    <meta:user-defined meta:name="OVERHEIDop.publicationIssue">38273</meta:user-defined>
    <meta:user-defined meta:name="OVERHEIDop.versieInformatie"/>
  </office:meta>
</office:document-meta>
</file>