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 onder a van de Wro voor het perceel gelegen aan Wildertstraat 27 te Wern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 onder a van de Wet ruimtelijke ordening (Wro) de bestemming ‘Agrarisch - Agrarisch bedrijf’ met functieaanduiding ‘bomenteelt’ te wijzigen in de bestemming ‘Wonen’. </text:p>
            <text:p text:style-name="tussenkopcur"/>
            <text:p text:style-name="tussenkopcur">Locatie</text:p>
            <text:p text:style-name="common-al">Wildertstraat 27 te Wernhout.</text:p>
            <text:p text:style-name="common-al"/>
            <text:p text:style-name="tussenkopcur">Terinzagelegging </text:p>
            <text:p text:style-name="common-al">Het ontwerp-besluit en het ontwerp-wijzigingsplan liggen gedurende zes weken van 24 januari 2019 tot en met 6 maart 2019 ter inzage bij de gemeente Zundert (tijdelijk bezoekadres: Bredaseweg 2, 4881 DE Zundert). De stukken zijn ook te raadplegen via <text:a xlink:href="http://www.ruimtelijkeplannen.nl/" xlink:type="simple">www.ruimtelijkeplannen.nl</text:a> (NL.IMRO.0879.WPwildertstraat27-OW01).</text:p>
            <text:p text:style-name="last-al">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gemaakt. U kunt hiervoor een afspraak maken via tel. 076 – 599 56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 onder a van de Wro voor het perceel gelegen aan Wildertstraat 27 te Wernhou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24</meta:user-defined>
    <meta:user-defined meta:name="OVERHEIDop.StcrtID/DC.identifier">stcrt-2019-3824</meta:user-defined>
    <meta:user-defined meta:name="OVERHEID.TaxonomieBeleidsagenda/OVERHEID.category">Ruimte en infrastructuur | Organisatie en beleid</meta:user-defined>
    <meta:user-defined meta:name="OVERHEIDop.Ruimtelijkplan/OVERHEIDop.bekendmakingBetreffendePlan">NL.IMRO.0879.WPwildertstraat27-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MX 27</meta:user-defined>
    <meta:user-defined meta:name="OVERHEIDop.woonplaats">Wernhout</meta:user-defined>
    <meta:user-defined meta:name="OVERHEIDop.straatnaam">Wilder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147 384994</meta:user-defined>
    <meta:user-defined meta:name="OVERHEIDop.versieInformatie"/>
  </office:meta>
</office:document-meta>
</file>