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Besluit hogere grenswaarde Polderwijk Noord (omgeving Om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p grond van artikel 82, 83 en 110-a van de Wet geluidhinder een hogere grenswaarde vast te stellen voor het gebied rondom de Omloop.  </text:p>
            <text:p text:style-name="common-al">Het besluit is opgesteld ten behoeve van de verdere invulling van Polderwijk Noord met de plangebieden Waterkwartier en Havenkwartier. Vanwege een overschrijding van de voorkeursgrenswaarde (48 dB) bij de nieuw te bouwen woningen rondom de Omloop is een hogere grenswaarde noodzakelijk. Deze hogere grenswaarde geldt voor het totale gebied en wordt gesteld op 53 dB. </text:p>
            <text:p text:style-name="common-al">
            <text:span text:style-name="nadrukcur">Ter inzage:</text:span>
          </text:p>
            <text:p text:style-name="common-al">Het besluit ligt met ingang van woensdag 10 juli 2019 gedurende 6 weken ter inzage bij het Publiekscentrum van het gemeentehuis in Zeewolde. U kunt het besluit ook raadplegen via de website <text:a xlink:href="http://www.zeewolde.nl/grenswaarde" xlink:type="simple">www.zeewolde.nl/grenswaarde</text:a> </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
            <text:p text:style-name="common-al"> </text:p>
            <text:p text:style-name="common-al">kan vanaf donderdag 11 juli 2019 tot en met woensdag 21 augustus 2019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2 augustus 2019,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1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1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Zeewolde</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Zeewolde</meta:user-defined>
    <meta:user-defined meta:name="OVERHEID.EPSG28992/DC.spatial">164993 484550</meta:user-defined>
    <meta:user-defined meta:name="OVERHEIDop.Staatscourant/DC.type">Overig</meta:user-defined>
    <meta:user-defined meta:name="DC.title">Gemeente Zeewolde, Besluit hogere grenswaarde Polderwijk Noord (omgeving Omloop)</meta:user-defined>
    <meta:user-defined meta:name="OVERHEID.PostcodeHuisnummer/OVERHEIDop.postcodeHuisnummer">3894</meta:user-defined>
    <meta:user-defined meta:name="OVERHEIDop.straatnaam">Omloop</meta:user-defined>
    <meta:user-defined meta:name="OVERHEIDop.woonplaats">Zeewolde</meta:user-defined>
    <meta:user-defined meta:name="DCTERMS.W3CDTF/DCTERMS.available">2019-07-09</meta:user-defined>
    <meta:user-defined meta:name="DCTERMS.W3CDTF/OVERHEIDop.jaargang">2019</meta:user-defined>
    <meta:user-defined meta:name="OVERHEIDop.publicationIssue">38218</meta:user-defined>
    <meta:user-defined meta:name="OVERHEIDop.StcrtID/DC.identifier">stcrt-2019-38218</meta:user-defined>
    <meta:user-defined meta:name="OVERHEIDop.versieInformatie"/>
  </office:meta>
</office:document-meta>
</file>