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28 juni 2019</text:p>
            <text:p text:style-name="common-al">Besluitnummer:            VB-19-27</text:p>
            <text:p text:style-name="common-al">Registratienummer DI:</text:p>
            <text:p text:style-name="common-al">Dossiernummer:            11033766</text:p>
            <text:p text:style-name="common-al">Aanwijzing parkeerplaats voor laden elektrische voertuigen op het Cambuurplein te Leeuwarden.</text:p>
            <text:p text:style-name="common-al">
            <text:span text:style-name="nadrukvet">Burgemeester en Wethouders van de gemeente Leeuwarden</text:span>
          </text:p>
            <text:p text:style-name="common-al">Gelet op de bepalingen van de Wegenverkeerswet 1994, het Reglement Verkeersregels en Verkeerstekens 1990, daartoe gemachtigd in artikel 18, lid 1 onder d van de Wegenverkeerswet. </text:p>
            <text:p text:style-name="common-al">Overwegende,</text:p>
            <text:p text:style-name="common-al">dat de Gemeente het van belang acht elektrisch vervoer binnen haar gemeentelijke grenzen te bevorderen;</text:p>
            <text:p text:style-name="common-al">dat elektrisch vervoer een bijdrage levert aan de verbetering van de luchtkwaliteit en stiller en zuiniger is dan de conventionele aandrijftechnieken voor voertuigen;</text:p>
            <text:p text:style-name="common-al">dat bij de belangenafweging de economische belangen van bewoners, ondernemers en overige belanghebbenden zijn meegenomen;</text:p>
            <text:p text:style-name="common-al">dat overleg met de politie heeft plaatsgevonden, waarin de politie te kennen heeft gegeven dat er geen bezwaren kleven aan dit besluit;</text:p>
            <text:p text:style-name="common-al">dat in het onderstaande besluit de verkeerstekens zullen worden benoemd conform artikel 96 van het Reglement Verkeersregels en Verkeerstekens 1990;</text:p>
            <text:p text:style-name="common-al">dat de parkeerdruk in de directe omgeving toelaat dat er 1  parkeerplaats wordt aangewezen voor het opladen van Elektrische Voertuigen;</text:p>
            <text:p text:style-name="common-al">dat de parkeerplaats(en) onderdeel uitmaakt / uitmaken van een weg die onder beheer is van de gemeente;</text:p>
            <text:p text:style-name="common-al">dat de hierna genoemde wegen c.q. weggedeelten zijn gelegen binnen de bebouwde kom van en/of in beheer zijn bij de Gemeente Leeuwarden;</text:p>
            <text:p text:style-name="common-al">
            <text:span text:style-name="nadrukvet">BESLUIT</text:span>
          </text:p>
            <text:p text:style-name="common-al">middels het plaatsen van borden E4 van bijlage I van het Reglement Verkeersregels en Verkeerstekens 1990  en een wit onderbord met aanduiding “alleen opladen elektrische voertuigen” aan te wijzen een parkeervak op het Cambuurplein te Leeuwarden, alleen bestemd voor elektrische personenauto’s met gebruik van de laadpaal.</text:p>
            <text:p text:style-name="common-al">Leeuwarden, 28 juni 2019,     verzonden:</text:p>
            <text:p text:style-name="common-al">Burgemeester en wethouders van Leeuwarden,</text:p>
            <text:p text:style-name="common-al">namens dezen,</text:p>
            <text:p text:style-name="common-al">M.M. Stam,</text:p>
            <text:p text:style-name="common-al">teamleider Vergunningen en Leefomgeving.</text:p>
            <text:p text:style-name="common-al">
            <text:span text:style-name="nadrukvet">Bezwaar maken</text:span>
          </text:p>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a 	uw naam, adres en ondertekening;</text:p>
            <text:p text:style-name="common-al">b 	de datum;</text:p>
            <text:list text:style-name="id1-3-2-2-1-28">
              <text:list-item text:style-override="id1-3-2-2-1-28-1">
                <text:number>c.</text:number>
                <text:p text:style-name="al">een omschrijving van het besluit waartegen het bezwaar is gericht;</text:p>
              </text:list-item>
              <text:list-item text:style-override="id1-3-2-2-1-28-2">
                <text:number>d.</text:number>
                <text:p text:style-name="al">de gronden (motivering) van het bezwaar.</text:p>
              </text:list-item>
            </text:list>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
            <text:span text:style-name="nadrukvet">Besluit tijdelijk opschorten</text:span>
          </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212</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212</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212</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Leeuwarden</meta:user-defined>
    <meta:user-defined meta:name="OVERHEID.Gemeente/DC.creator">Leeuward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 Leeuw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9-27</meta:user-defined>
    <meta:user-defined meta:name="OVERHEIDop.verkeersbordcode">E4</meta:user-defined>
    <dc:language>nl</dc:language>
    <meta:user-defined meta:name="OVERHEID.EPSG28992/DC.spatial">183428 580010</meta:user-defined>
    <meta:user-defined meta:name="DC.title">VERKEERSBESLUIT</meta:user-defined>
    <meta:user-defined meta:name="OVERHEID.PostcodeHuisnummer/OVERHEIDop.postcodeHuisnummer">8921RE 29</meta:user-defined>
    <meta:user-defined meta:name="OVERHEIDop.straatnaam">Cambuurplein</meta:user-defined>
    <meta:user-defined meta:name="OVERHEIDop.woonplaats">Leeuwarden</meta:user-defined>
    <meta:user-defined meta:name="DCTERMS.W3CDTF/DCTERMS.available">2019-07-10</meta:user-defined>
    <meta:user-defined meta:name="OVERHEIDop.StcrtID/DC.identifier">stcrt-2019-38212</meta:user-defined>
    <meta:user-defined meta:name="DCTERMS.W3CDTF/OVERHEIDop.jaargang">2019</meta:user-defined>
    <meta:user-defined meta:name="OVERHEIDop.publicationIssue">38212</meta:user-defined>
    <meta:user-defined meta:name="OVERHEIDop.versieInformatie"/>
  </office:meta>
</office:document-meta>
</file>