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Verklaring van geen bedenkingen en ontwerpbesluit weigering omgevingsvergunning m.b.t. aanvraag omgevingsvergunning naast Achterweg Zuid 49 Lisse (sectie B 3242) ter inzag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Wet algemene bepalingen </text:p>
            <text:p text:style-name="common-al">Omgevingsrecht (wabo), een ontwerpbesluit weigering omgevingsvergunning en een ontwerp weigering verklaring van geen bedenkingen ter inzage liggen. Deze ontwerpbesluiten hebben betrekking op de aanvraag omgevingsvergunning voor het willen realiseren van een tuinbouwkas met bedrijfsruimte op het perceel grond <text:span text:style-name="nadrukcur">naast</text:span> Achterweg Zuid 49 te Lisse (sectie B 3242).</text:p>
            <text:p text:style-name="common-al">
            <text:span text:style-name="nadrukvet">Ontwerpbesluit weigering verklaring van geen bedenkingen.</text:span>
          </text:p>
            <text:p text:style-name="common-al">Op 20 juni 2019 heeft de gemeenteraad een ontwerpbesluit weigering verklaring van geen bedenkingen afgegeven zoals bedoeld in artikel 2.27 van de Wabo, voor het niet afwijken van het ter plaatse geldende bestemmingsplan Woongebied- Engelhof 2012. </text:p>
            <text:p text:style-name="common-al">
            <text:span text:style-name="nadrukvet">Ter inzage</text:span>
          </text:p>
            <text:p text:style-name="common-al">Het ontwerpbesluit weigering omgevingsvergunning en alle daarbij behorende stukken en het ontwerpbesluit weigering verklaring van geen bedenkingen liggen voor een periode van 6 weken vanaf 10 juli tot en met 20 augustus ter inzage, conform artikel 3.10 van de Wabo. </text:p>
            <text:p text:style-name="common-al">
            <text:span text:style-name="nadrukvet">locatie </text:span>
          </text:p>
            <text:p text:style-name="common-al">Het perceel grond waarop de ontwerpbesluiten betrekking hebben staat bekend als Lisse, sectie B nummer 3242 (<text:span text:style-name="nadrukcur">naast</text:span> Achterweg Zuid 49).</text:p>
            <text:p text:style-name="common-al">
            <text:span text:style-name="nadrukvet">Inhoud plan</text:span>
          </text:p>
            <text:p text:style-name="common-al">De aanvraag omgevingsvergunning betreft de voorgenomen realisatie van een tuinbouwkas met bedrijfsruimte. </text:p>
            <text:p text:style-name="common-al">
            <text:span text:style-name="nadrukvet">Inzien</text:span>
          </text:p>
            <text:p text:style-name="common-al">U kunt het ontwerpbesluit weigering omgevingsvergunning en het ontwerpbesluit weigering verklaring van geen bedenkingen inzien op het gemeentehuis van Lisse. De digitale versies van het ontwerpbesluit weigering verklaring van geen bedenkingen en van de ontwerp weigering omgevingsvergunning met bijbehorende bestanden kunt u inzien op <text:a xlink:href="http://www.lisse.nl/" xlink:type="simple">www.lisse.nl</text:a>  onder de zoekterm/rubriek “ter inzage”. </text:p>
            <text:p text:style-name="common-al">
            <text:span text:style-name="nadrukvet">Zienswijzen   </text:span>
          </text:p>
            <text:p text:style-name="common-al">Binnen de termijn dat het ontwerpbesluit weigering omgevingsvergunning en het ontwerpbesluit weigering van een verklaring van geen bedenkingen ter inzage liggen, kunt u schriftelijk of mondeling zienswijzen indienen. </text:p>
            <text:p text:style-name="common-al">Een zienswijze gericht tegen het ontwerpbesluit weigering omgevingsvergunning dient gericht te worden aan het college van burgemeester en wethouders van Lisse, Postbus 200, 2160 AE Lisse. </text:p>
            <text:p text:style-name="common-al">Een zienswijze gericht tegen het ontwerpbesluit weigering verklaring van geen bedenkingen dient gericht te worden aan de gemeenteraad van de gemeente Lisse, Postbus 200, 2160 AE Lisse. </text:p>
            <text:p text:style-name="common-al">
            <text:span text:style-name="nadrukvet">Openbaar</text:span>
          </text:p>
            <text:p text:style-name="common-al">Als u een zienswijze indient, dan kan iedereen uw zienswijze inzien. Uw zienswijze wordt niet geanonimiseerd. Hierdoor worden uw naam, adres en woonplaats op het internet zichtbaar. </text:p>
            <text:p text:style-name="common-al">
            <text:span text:style-name="nadrukvet">Informatie</text:span>
          </text:p>
            <text:p text:style-name="last-al">Voor vragen en informatie kunt u contact opnemen met de heer H. Koopman en/of de heer M. Randsdorp via 14 0252 of via de e-mail: omgevingsvergunningen@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0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0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Liss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isse</meta:user-defined>
    <meta:user-defined meta:name="OVERHEID.EPSG28992/DC.spatial">96723 473373</meta:user-defined>
    <meta:user-defined meta:name="OVERHEIDop.Staatscourant/DC.type">Vergunningen</meta:user-defined>
    <meta:user-defined meta:name="DC.title">Ontwerpbesluit weigering Verklaring van geen bedenkingen en ontwerpbesluit weigering omgevingsvergunning m.b.t. aanvraag omgevingsvergunning naast Achterweg Zuid 49 Lisse (sectie B 3242) ter inzage</meta:user-defined>
    <meta:user-defined meta:name="OVERHEID.PostcodeHuisnummer/OVERHEIDop.postcodeHuisnummer">2161DX 49</meta:user-defined>
    <meta:user-defined meta:name="OVERHEIDop.straatnaam">Achterweg-Zuid</meta:user-defined>
    <meta:user-defined meta:name="OVERHEIDop.woonplaats">Lisse</meta:user-defined>
    <meta:user-defined meta:name="DCTERMS.W3CDTF/DCTERMS.available">2019-07-09</meta:user-defined>
    <meta:user-defined meta:name="DCTERMS.W3CDTF/OVERHEIDop.jaargang">2019</meta:user-defined>
    <meta:user-defined meta:name="OVERHEIDop.publicationIssue">38200</meta:user-defined>
    <meta:user-defined meta:name="OVERHEIDop.StcrtID/DC.identifier">stcrt-2019-38200</meta:user-defined>
    <meta:user-defined meta:name="OVERHEIDop.versieInformatie"/>
  </office:meta>
</office:document-meta>
</file>