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e Groene Kamers fase 2"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Abusievelijk is in onderstaande tekst welke gepubliceerd is op woensdag 3 juli 2019 een inspraaktermijn aangegeven van zeven weken. Echter hanteren wij voor onderhavig voorontwerp een inspraaktermijn van acht weken in plaats van de aangegeven zeven weken. De inspraaktermijn is aangevangen op 4 juli en duurt tot en met woensdag 28 augustus 2019.</text:p>
            <text:p text:style-name="common-al"/>
            <text:p text:style-name="common-al">Het college van burgemeester en wethouders van de gemeente Zundert maakt bekend dat met ingang van 4 juli 2019 voor de duur van zeven weken op het gemeentekantoor aan de Bredaseweg 2 te Zundert, ter inzage ligt het voorontwerpbestemmingsplan "De Groene Kamers fase 2" te Rijsbergen en het bijbehorende concept beeldkwaliteitsplan. Het bestemmingsplan staat de realisatie toe van maximaal 41 grondgebonden woningen in de 'oksel' van de Ettenseweg en de Bredaseweg te Rijsbergen.</text:p>
            <text:p text:style-name="common-al"/>
            <text:p text:style-name="common-al">Het plan is eveneens digitaal te raadplegen via de landelijke voorziening www.ruimtelijkeplannen.nl en/of via www.zundert.nl onder ‘Verbouwen en verhuizen → Bestemmingsplannen → (Voor)ontwerp’.</text:p>
            <text:p text:style-name="common-al"/>
            <text:p text:style-name="tussenkopcur">Inspraak</text:p>
            <text:p text:style-name="common-al">Gelet op de Inspraakverordening gemeente Zundert 2016 kan een belanghebbende en/of een ingezetene gedurende de inzagetermijn<text:span text:style-name="nadrukvet"> (t/m 21 augustus 2019)</text:span>, een <text:span text:style-name="nadrukvet"><text:span text:style-name="nadrukcur">schriftelijke</text:span></text:span> of<text:span text:style-name="nadrukcur"/><text:span text:style-name="nadrukvet"><text:span text:style-name="nadrukcur">mondelinge</text:span></text:span><text:span text:style-name="nadrukvet"/>inspraakreactie op het voorontwerp en concept beeldkwaliteitsplan naar voren brengen. <text:span text:style-name="nadrukvet"><text:span text:style-name="nadrukcur">Schriftelijke</text:span></text:span><text:span text:style-name="nadrukvet"/>inspraakreacties dienen te worden gericht aan het college van burgemeester en wethouders van de gemeente Zundert, Postbus 10001, 4880 GA Zundert. Degene die een <text:span text:style-name="nadrukvet"><text:span text:style-name="nadrukcur">mondelinge</text:span></text:span> reactie wil geven, kan dat doen na het maken van een afspraak (076-599 5600). </text:p>
            <text:p text:style-name="common-al"/>
            <text:p text:style-name="common-al">Tevens wordt een inloopavond georganiseerd op woensdag 10 juli 2019. Tussen 19.00 uur en 20.30 uur bent u van harte welkom in de Harmoniezaal van Café Marktzicht in Rijsbergen (ingang via de entree van de zaal aan de Lagestraat 1). Tijdens de inloopavond zal het plan worden toegelicht, kunt u het voorontwerpbestemmingsplan inzien en is er gelegenheid om vragen te stellen.</text:p>
            <text:p text:style-name="common-al"/>
            <text:p text:style-name="tussenkopcur">Vooruitblik procedure</text:p>
            <text:p text:style-name="common-al">Nadat de inspraakprocedure is afgelopen, behandelen wij alle ingekomen reacties. Als het nodig is, passen wij het plan hierop aan. Alle reacties worden in ieder geval schriftelijk door ons beantwoord. Daarna leggen wij het bestemmingsplan als ontwerp ter inzage. Een ieder heeft dan de gelegenheid om formeel een zienswijze in te brengen tegen het ontwerpbestemmingsplan. 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GroeneKamersf2-VO01</meta:user-defined>
    <dc:language>nl</dc:language>
    <meta:user-defined meta:name="OVERHEID.Gemeente/DC.spatial">Zundert</meta:user-defined>
    <meta:user-defined meta:name="OVERHEID.EPSG28992/DC.spatial">107511 392751</meta:user-defined>
    <meta:user-defined meta:name="OVERHEIDop.Ruimtelijkeplannen/DC.type">Bestemmingsplan</meta:user-defined>
    <meta:user-defined meta:name="DC.title">Voorontwerpbestemmingsplan "De Groene Kamers fase 2" te Rijsbergen</meta:user-defined>
    <meta:user-defined meta:name="OVERHEID.PostcodeHuisnummer/OVERHEIDop.postcodeHuisnummer">4891AX 13</meta:user-defined>
    <meta:user-defined meta:name="OVERHEIDop.straatnaam">Bredaseweg</meta:user-defined>
    <meta:user-defined meta:name="OVERHEIDop.woonplaats">Rijsbergen</meta:user-defined>
    <meta:user-defined meta:name="DCTERMS.W3CDTF/DCTERMS.available">2019-07-10</meta:user-defined>
    <meta:user-defined meta:name="DCTERMS.W3CDTF/OVERHEIDop.jaargang">2019</meta:user-defined>
    <meta:user-defined meta:name="OVERHEIDop.publicationIssue">38187</meta:user-defined>
    <meta:user-defined meta:name="OVERHEIDop.StcrtID/DC.identifier">stcrt-2019-38187</meta:user-defined>
    <meta:user-defined meta:name="OVERHEIDop.versieInformatie"/>
  </office:meta>
</office:document-meta>
</file>