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r-Compascuum, zonneakker aan Ep Schuil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oornemens om medewerking te verlenen aan een aanvraag om een omgevingsvergunning voor het bouwen van een zonneakker aan de Ep Schuilingstraat ong. te Emmer-Compascuum. De aanvraag is geregistreerd onder  zaak ‘92318-2019’ en heeft als planidentificatienummer ‘NL.IMRO.0114.92318-V501’. </text:p>
            <text:p text:style-name="common-al"/>
            <text:p text:style-name="common-al">De aanvraag heeft betrekking op de onderdelen bouw en strijdigheid met het bestemmingsplan en betreft de aanleg van een zonneakker van circa 4 hectare ten behoeve van het opwekken van elektriciteit voor onder andere de bewoners en bedrijven van Emmer-Compascuum en Emmer-Erfscheidenveen.</text:p>
            <text:p text:style-name="common-al"/>
            <text:p text:style-name="tussenkopcur">Inzage</text:p>
            <text:p text:style-name="common-al">Het ontwerpbesluit met bijbehorende stukken liggen vanaf  12 juli 2019 gedurende een termijn van zes weken ter inzage.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Emmer-Compascuum, zonneakker aan Ep Schuilingstraat met planid NL.IMRO.0114.92318-V501.</text:p>
            <text:p text:style-name="common-al"/>
            <text:p text:style-name="tussenkopcur">Zienswijze</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121902-2017’. Digitale zienswijzen kunnen worden ingediend via <text:a xlink:href="https://gemeente.emmen.nl/producten/zienswijze" xlink:type="simple">gemeente.emmen.nl/producten/zienswijze</text:a>  onder vermelding van zaak ‘92318-2019’. </text:p>
            <text:p text:style-name="common-al"/>
            <text:p text:style-name="tussenkopcur">Nadere informatie</text:p>
            <text:p text:style-name="last-al">Voor nadere informatie of het voor het maken van een afspraak kunt u contact opnemen met de gemeente Emmen via telefoonnummer 14 05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92318-V501</meta:user-defined>
    <dc:language>nl</dc:language>
    <meta:user-defined meta:name="OVERHEID.Gemeente/DC.spatial">Emmen</meta:user-defined>
    <meta:user-defined meta:name="OVERHEID.EPSG28992/DC.spatial">265011 536791</meta:user-defined>
    <meta:user-defined meta:name="OVERHEIDop.Ruimtelijkeplannen/DC.type">Omgevingsvergunning met planafwijking</meta:user-defined>
    <meta:user-defined meta:name="DC.title">Ontwerp-Omgevingsvergunning Emmer-Compascuum, zonneakker aan Ep Schuilingstraat’</meta:user-defined>
    <meta:user-defined meta:name="OVERHEID.PostcodeHuisnummer/OVERHEIDop.postcodeHuisnummer">7881VV 23</meta:user-defined>
    <meta:user-defined meta:name="OVERHEIDop.straatnaam">Ep Schuilinghstraat</meta:user-defined>
    <meta:user-defined meta:name="OVERHEIDop.woonplaats">Emmer-Compascuum</meta:user-defined>
    <meta:user-defined meta:name="DCTERMS.W3CDTF/DCTERMS.available">2019-07-11</meta:user-defined>
    <meta:user-defined meta:name="DCTERMS.W3CDTF/OVERHEIDop.jaargang">2019</meta:user-defined>
    <meta:user-defined meta:name="OVERHEIDop.publicationIssue">38167</meta:user-defined>
    <meta:user-defined meta:name="OVERHEIDop.StcrtID/DC.identifier">stcrt-2019-38167</meta:user-defined>
    <meta:user-defined meta:name="OVERHEIDop.versieInformatie"/>
  </office:meta>
</office:document-meta>
</file>