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Buitengebied, herziening Alvershool ongenummerd (nabij 3A), Ruimte voor ruimte 2019'; gemeente Nuenen, Gerwen en Nederwe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uenen c.a. maken bekend dat met ingang van 9 juli 2019 gedurende zes weken op het gemeentehuis, Jan van Schijnveltlaan 2 te Nuenen, voor een ieder ter inzage ligt het ontwerp bestemmingsplan 'Buitengebied, herziening Alvershool ongenummerd (nabij 3A), Ruimte voor ruimte 2019'.</text:p>
            <text:p text:style-name="common-al">Het ontwerp bestemmingsplan maakt de bouw van een Ruimte voor Ruimte-woning mogelijk aan de Alvershool ongenummerd (nabij 3A) te Nuenen. </text:p>
            <text:p text:style-name="common-al">Het ontwerp van het bestemmingsplan kan worden ingezien bij de receptie op het gemeentehuis,Jan van Schijnveltlaan 2 te Nuenen.</text:p>
            <text:p text:style-name="common-al">Het ontwerp bestemmingsplan Alvershool ongenummerd is ook raadpleegbaar via de website <text:a xlink:href="http://www.ruimtelijkeplannen.nl/" xlink:type="simple">www.ruimtelijkeplannen.nl</text:a>.</text:p>
            <text:p text:style-name="common-al">Klik daarvoor op ‘Plannen zoeken’ en zoek vervolgens op ‘Plannaam of –nummer’. Vul daar de naam van het bestemmingsplan in of zoek op de plancode: NL.IMRO.0820.BPBGAlvershoo3aRvR-C001</text:p>
            <text:p text:style-name="common-al">Het plan kan ook rechtstreeks worden geraadpleegd via deze link: <text:a xlink:href="https://www.ruimtelijkeplannen.nl/?planidn=NL.IMRO.0820.BPBGAlvershoo3aRvR-C001" xlink:type="simple">https://www.ruimtelijkeplannen.nl/?planidn=NL.IMRO.0820.BPBGAlvershoo3aRvR-C001</text:a></text:p>
            <text:p text:style-name="common-al"/>
            <text:p text:style-name="common-al">Een ieder kan binnen de termijn van tervisieligging een zienswijze met betrekking tot dit ontwerpbestemmingsplan kenbaar maken.</text:p>
            <text:p text:style-name="common-al">Een schriftelijke zienswijze dient te worden gericht aan de Gemeenteraad van Nuenen, postbus 10.000, 5670 GA Nuenen.</text:p>
            <text:p text:style-name="common-al">Een zienswijze kan ook mondeling worden ingediend bij de heer T. van den Waardenburg van de afdeling Ontwikkeling en Handhaving (telefoonnummer 040-2631673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</text:span>
            <text:span text:style-name="datum">8 juli 2019</text:span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6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1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1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4/xml/MC-DRP-PlanRuimtelijk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0.BPBGAlvershoo3aRvR-C001</meta:user-defined>
    <meta:user-defined meta:name="DCTERMS.abstract">Ontwerpbestemmingsplan 'Buitengebied, herziening Alvershool ongenummerd(nabij 3A), Ruimte voor ruimte 2019'</meta:user-defined>
    <dc:language>nl</dc:language>
    <meta:user-defined meta:name="OVERHEID.Gemeente/DC.spatial">Nuenen, Gerwen en Nederwetten</meta:user-defined>
    <meta:user-defined meta:name="OVERHEID.EPSG28992/DC.spatial">167486 388382</meta:user-defined>
    <meta:user-defined meta:name="OVERHEIDop.Ruimtelijkeplannen/DC.type">Bestemmingsplan</meta:user-defined>
    <meta:user-defined meta:name="DC.title">Ontwerpbestemmingsplan 'Buitengebied, herziening Alvershool ongenummerd (nabij 3A), Ruimte voor ruimte 2019'; gemeente Nuenen, Gerwen en Nederwetten</meta:user-defined>
    <meta:user-defined meta:name="OVERHEID.PostcodeHuisnummer/OVERHEIDop.postcodeHuisnummer">5674RP 45</meta:user-defined>
    <meta:user-defined meta:name="OVERHEIDop.straatnaam">Kerkakkers</meta:user-defined>
    <meta:user-defined meta:name="OVERHEIDop.woonplaats">Nuen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38161</meta:user-defined>
    <meta:user-defined meta:name="OVERHEIDop.StcrtID/DC.identifier">stcrt-2019-38161</meta:user-defined>
    <meta:user-defined meta:name="OVERHEIDop.versieInformatie"/>
  </office:meta>
</office:document-meta>
</file>