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ren en partiële herziening van de Beheersverordening Obdam/Hensbroe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de gemeenteraad op 17 juni 2019 het bestemmingsplan Parkeren en de partiële herziening van de beheersverordening Obdam/Hensbroek ten aanzien van parkeren ongewijzigd ten opzichte van de ontwerpen heeft vastgesteld. </text:p>
            <text:p text:style-name="common-al">
            <text:span text:style-name="nadrukvet"/>
          </text:p>
            <text:p text:style-name="common-al">
            <text:span text:style-name="nadrukvet">Inhoud</text:span>
          </text:p>
            <text:p text:style-name="common-al">Het bestemmingsplan en de partiële herziening bevatten een parkeerregeling die gekoppeld is aan de ‘Nota parkeernormen gemeente Koggenland 2018’. Hiermee wordt voorkomen dat een bouwplan of functiewijziging leidt tot parkeerproblemen. De parkeernota zelf blijft ongewijzigd, dus inhoudelijk verandert er niets aan de parkeernormen. De twee ruimtelijke plannen gaan alleen in op het onderwerp parkeren en laad- en losruimte.</text:p>
            <text:p text:style-name="common-al">
            <text:span text:style-name="nadrukvet"/>
          </text:p>
            <text:p text:style-name="common-al">
            <text:span text:style-name="nadrukvet">Ter inzage</text:span>
          </text:p>
            <text:p text:style-name="common-al">Het bestemmingsplan en de partiële herziening van de beheersverordening liggen met ingang van 8 juli 2019 gedurende zes weken (tot en met 18 augustus 2019) ter inzage. De stukken zijn digitaal raadpleegbaar via <text:a xlink:href="http://www.koggenland.nl/ruimtelijkeplannen" xlink:type="simple">www.koggenland.nl/ruimtelijkeplannen</text:a> onder de kop “in procedure” en op <text:a xlink:href="http://www.ruimtelijkeplannen.nl/" xlink:type="simple">www.ruimtelijkeplannen.nl</text:a>. Het identificatienummer voor het bestemmingsplan is NL.IMRO.1598.BPParkeren-va01. Het identificatienummer voor de beheersverordening is NL.IMRO.1598.HerzBVObdamHensbr-va01.</text:p>
            <text:p text:style-name="common-al">De Nota parkeernormen gemeente Koggenland 2018 is raadpleegbaar op <text:a xlink:href="http://www.koggenland.nl/bestuur-en-organisatie" xlink:type="simple">www.koggenland.nl/bestuur-en-organisatie</text:a> onder Beleid en regelgeving -&gt; Beleid.</text:p>
            <text:p text:style-name="common-al">De stukken zijn ook in te zien op het gemeentehuis bij de afdeling Wonen en Ondernemen (tijdens openingstijden). Op afspraak kunt u ook buiten de gebruikelijke openingstijden de stukken inzien. </text:p>
            <text:p text:style-name="common-al">
            <text:span text:style-name="nadrukvet"/>
          </text:p>
            <text:p text:style-name="common-al">
            <text:span text:style-name="nadrukvet">Beroepsmogelijkheden bestemmingsplan</text:span>
          </text:p>
            <text:p text:style-name="common-al">Tegen het besluit tot vaststelling van het bestemmingsplan kan gedurende de termijn van ter inzage legging beroep bij de Afdeling bestuursrechtspraak van de Raad van State worden ingesteld door een belanghebbende die:</text:p>
            <text:list text:style-name="id1-3-2-1-1-13">
              <text:list-item text:style-override="id1-3-2-1-1-13-1">
                <text:number>1.</text:number>
                <text:p text:style-name="al">tijdig bij de gemeenteraad een zienswijze over het ontwerpbestemmingsplan naar voren heeft gebracht;</text:p>
              </text:list-item>
              <text:list-item text:style-override="id1-3-2-1-1-13-2">
                <text:number>2.</text:number>
                <text:p text:style-name="al">aantoont dat hij redelijkerwijs niet in staat is geweest om een zienswijze in te dienen. </text:p>
              </text:list-item>
            </text:list>
            <text:p text:style-name="common-al"/>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p>
            <text:p text:style-name="common-al">
            <text:span text:style-name="nadrukvet">Beroepsmogelijkheden wijziging beheersverordening Obdam/Hensbroek</text:span>
          </text:p>
            <text:p text:style-name="last-al">Tegen het besluit tot vaststelling van de partiële herziening van de beheersverordening Obdam/Hensbroek is ge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598.BPParkeren-va01</meta:user-defined>
    <dc:language>nl</dc:language>
    <meta:user-defined meta:name="OVERHEID.Gemeente/DC.spatial">Koggenland</meta:user-defined>
    <meta:user-defined meta:name="OVERHEIDop.Ruimtelijkeplannen/DC.type">Bestemmingsplan</meta:user-defined>
    <meta:user-defined meta:name="OVERHEID.TaxonomieBeleidsagenda/OVERHEID.category">Ruimte en infrastructuur | Organisatie en beleid</meta:user-defined>
    <meta:user-defined meta:name="DC.title">Bestemmingsplan Parkeren en partiële herziening van de Beheersverordening Obdam/Hensbroek (gemeente Koggenland)</meta:user-defined>
    <meta:user-defined meta:name="DCTERMS.W3CDTF/DCTERMS.available">2019-07-05</meta:user-defined>
    <meta:user-defined meta:name="DCTERMS.W3CDTF/OVERHEIDop.jaargang">2019</meta:user-defined>
    <meta:user-defined meta:name="OVERHEIDop.publicationIssue">38155</meta:user-defined>
    <meta:user-defined meta:name="OVERHEIDop.StcrtID/DC.identifier">stcrt-2019-38155</meta:user-defined>
    <meta:user-defined meta:name="OVERHEIDop.versieInformatie"/>
  </office:meta>
</office:document-meta>
</file>