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drijfsleven en Innovatie van het Ministerie van Economische Zaken en Klimaat van 17 januari 2019, nr. 19008742, houdende verlening van ondermandaat, volmacht en machtiging voor het directoraat-generaal Bedrijfsleven en Innovatie van het Ministerie van Economische Zaken en Klimaat 2019 (Besluit ondermandaat, volmacht en machtiging voor het directoraat-generaal Bedrijfsleven en Innovatie van het Ministerie van Economische Zaken en Klimaat 2019)</text:h>
      <text:p text:style-name="ifm_p_mt.7.4mm_ifm">De directeur-generaal Bedrijfsleven en Innovatie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Bedrijfsleven en Innovatie van het Ministerie van Economische Zaken en Klimaat;</text:p>
      <text:p text:style-name="ifm_p_ifm">b.  <text:span text:style-name="ifm_span_font.italic_ifm">dedirecteuren:</text:span> de directeuren van het directoraat-generaal Bedrijfsleven en Innovatie van het Ministerie van Economische Zaken en Klimaat;</text:p>
      <text:p text:style-name="ifm_p_ifm">c.  <text:span text:style-name="ifm_span_font.italic_ifm">het MT-B&amp;I:</text:span> het collectief van de onder a en b bedoelde functionarissen;</text:p>
      <text:p text:style-name="ifm_p_ifm">d.  <text:span text:style-name="ifm_span_font.italic_ifm">de MT-leden van een directie:</text:span> de leden van het managementteam van een directie met uitzondering van de directeur en de plaatsvervangend directeur;</text:p>
      <text:p text:style-name="ifm_p_ifm">e.  <text:span text:style-name="ifm_span_font.italic_ifm">de Chief Analyst:</text:span> de Chief Analyst van het directoraat-generaal Bedrijfsleven en Innovatie van het Ministerie van Economische Zaken en Klimaat;</text:p>
      <text:p text:style-name="ifm_p_ifm">  <text:span text:style-name="ifm_span_font.italic_ifm">f. de programmamanager DTC:</text:span> de programmamanager Digital Trust Center van het Ministerie van Economische Zaken en Klimaat;</text:p>
      <text:p text:style-name="ifm_p_ifm">g.  <text:span text:style-name="ifm_span_font.italic_ifm">de coördinator Economische Zaken en Klimaat bij de Rijksdienst Caribisch Nederland:</text:span> de coördinator Economische Zaken en Klimaat bij de Rijksdienst Caribisch Nederland van het Ministerie van Economische Zaken en Klimaat;</text:p>
      <text:p text:style-name="ifm_p_ifm">h.  <text:span text:style-name="ifm_span_font.italic_ifm">de regioambassadeurs:</text:span> de regioambassadeurs van het directoraat-generaal Bedrijfsleven en Innovatie van het Ministerie van Economische Zaken en Klimaat;</text:p>
      <text:p text:style-name="ifm_p_ifm">i.  <text:span text:style-name="ifm_span_font.italic_ifm">de secretaris ATR:</text:span> de secretaris Adviescollege toetsing regeldruk;</text:p>
      <text:p text:style-name="ifm_p_ifm">j.  <text:span text:style-name="ifm_span_font.italic_ifm">de Commissaris Militaire Productie:</text:span> de Commissaris Militaire Productie van het directoraat-generaal Bedrijfsleven en Innovatie van het Ministerie van Economische Zaken en Klimaat;</text:p>
      <text:p text:style-name="ifm_p_ifm">k.  <text:span text:style-name="ifm_span_font.italic_ifm">de Compensatieadviseurs Militaire Productie:</text:span> de compensatieadviseurs Militaire Productie van het directoraat-generaal Bedrijfsleven en Innovatie van het Ministerie van Economische Zaken en Klimaat;</text:p>
      <text:p text:style-name="ifm_p_ifm">l.  <text:span text:style-name="ifm_span_font.italic_ifm">de Compensatieadministrateurs Militaire Productie:</text:span> de Compensatieadministrateurs Militaire Productie van het directoraat-generaal Bedrijfsleven en Innovatie van het Ministerie van Economische Zaken en Klimaat;</text:p>
      <text:p text:style-name="ifm_p_ifm">m.  <text:span text:style-name="ifm_span_font.italic_ifm">het bedrag:</text:span> het bedrag inclusief de verschuldigde omzetbelasting (BTW).</text:p>
      <text:h text:style-name="ifm_p_font.italic_mt.5.08mm_page.keep-with-next_ifm" text:outline-level="4">§<text:s/>2.<text:s/>Taakverdeling tussen de directeur-generaal en de onder hem ressorterende functionarissen</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die twee of meer directies van zijn dienstonderdeel raken, tenzij daarover tussen de betrokken directeuren overeenstemming bestaat;</text:p>
      <text:p text:style-name="ifm_p_indent.-7mm_mleft.7mm_ifm">b.<text:tab/>aangelegenheden op het werkterrein van een directeur, respectievelijk de secretaris MT-B&amp;I:</text:p>
      <text:p text:style-name="ifm_p_indent.-9mm_mleft.16mm_ifm">1°.<text:tab/>ten aanzien waarvan de directeur-generaal in een incidenteel geval mededeling heeft gedaan dat zij door hem zullen worden behandeld, of</text:p>
      <text:p text:style-name="ifm_p_indent.-9mm_mleft.16mm_ifm">2°.<text:tab/>die door een directeur, respectievelijk de secretaris MT-B&amp;I aan de directeur-generaal ter afhandeling worden voorgelegd, tenzij zij naar het oordeel van de directeur-generaal door een andere directeur moeten worden behandeld;</text:p>
      <text:p text:style-name="ifm_p_indent.-7mm_mleft.7mm_ifm">c.<text:tab/>aangelegenheden op het werkterrein van onderzoek, monitoring, effectmeting en beleidsexperimenten, met uitzondering van aangelegenheden waarvoor mandaat, volmacht en machtiging is verleend aan de Chief Analyst.</text:p>
      <text:h text:style-name="ifm_p_font.bold_mt.5.08mm_page.keep-with-next_ifm" text:outline-level="2">Artikel<text:s/>3<text:s/></text:h>
      <text:p text:style-name="ifm_p_mt.4.23mm_indent.-7mm_mleft.7mm_ifm">1.<text:tab/>Aan de directeuren wordt, ieder voor zich, ondermandaat, volmacht en machtiging verleend voor aangelegenheden op zijn werkterrein met dien verstande dat het aangaan van financiële verplichtingen een bedrag van € 1.000.000 per verplichting niet te boven gaat.</text:p>
      <text:p text:style-name="ifm_p_mt.3.7mm_indent.-7mm_mleft.7mm_ifm">2.<text:tab/>Aan de directeuren wordt tevens, ieder voor zich, voor de onder hen ressorterende medewerkers ondermandaat, volmacht en machtiging verleend voor:</text:p>
      <text:p text:style-name="ifm_p_indent.-7mm_mleft.14mm_ifm">a.<text:tab/>het verlenen van vakantie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en buiten de Europese Unie.</text:p>
      <text:p text:style-name="ifm_p_mt.3.7mm_indent.-7mm_mleft.7mm_ifm">3.<text:tab/>In uitzondering op het eerste en tweede lid, geldt het ondermandaat, de volmacht en de machtiging aan de plaatsvervangend directeur van een directie niet voor aangelegenheden op hun werkterrein:</text:p>
      <text:p text:style-name="ifm_p_indent.-9mm_mleft.16mm_ifm">1°.<text:tab/>ten aanzien waarvan de directeur in een incidenteel geval mededeling heeft gedaan dat zij door hem zullen worden behandeld, of</text:p>
      <text:p text:style-name="ifm_p_indent.-9mm_mleft.16mm_ifm">2°.<text:tab/>die door de plaatsvervangend directeur aan de directeur worden voorgelegd, tenzij zij naar het oordeel van de directeur door een ander MT-lid van de directie moeten worden behandeld.</text:p>
      <text:h text:style-name="ifm_p_font.bold_mt.5.08mm_page.keep-with-next_ifm" text:outline-level="2">Artikel<text:s/>4<text:s/></text:h>
      <text:p text:style-name="ifm_p_mt.4.23mm_indent.-7mm_mleft.7mm_ifm">1.<text:tab/>Aan de MT-leden van een directie wordt, ieder voor zich,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van een directie wordt voorts, ieder voor zich, voor de onder hen ressorterende medewerkers ondermandaat, volmacht en machtiging verleend voor:</text:p>
      <text:p text:style-name="ifm_p_indent.-7mm_mleft.14mm_ifm">a.<text:tab/>het verlenen van vakantie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de Europese Unie.</text:p>
      <text:p text:style-name="ifm_p_mt.3.7mm_indent.-7mm_mleft.7mm_ifm">3.<text:tab/>In uitzondering op het eerste en tweede lid, geldt het ondermandaat, de volmacht en de machtiging aan de MT-leden van een directie niet voor aangelegenheden op hun werkterrein:</text:p>
      <text:p text:style-name="ifm_p_indent.-9mm_mleft.16mm_ifm">1°.<text:tab/>ten aanzien waarvan de directeur in een incidenteel geval mededeling heeft gedaan dat zij door hem zullen worden behandeld, of</text:p>
      <text:p text:style-name="ifm_p_indent.-9mm_mleft.16mm_ifm">2°.<text:tab/>die door een MT-lid aan de directeur worden voorgelegd, tenzij zij naar het oordeel van de directeur door de plaatsvervangend directeur of een ander MT-lid moeten worden behandeld.</text:p>
      <text:h text:style-name="ifm_p_font.bold_mt.5.08mm_page.keep-with-next_ifm" text:outline-level="2">Artikel<text:s/>5<text:s/></text:h>
      <text:p text:style-name="ifm_p_mt.4.23mm_ifm">Aan de Chief Analyst wordt ondermandaat, volmacht en machtiging verleend voor aangelegenheden op zijn werkterrein, met dien verstande dat het aangaan van financiële verplichtingen een bedrag van € 250.000 per verplichting niet te boven gaat.</text:p>
      <text:h text:style-name="ifm_p_font.bold_mt.5.08mm_page.keep-with-next_ifm" text:outline-level="2">Artikel<text:s/>6<text:s/></text:h>
      <text:p text:style-name="ifm_p_mt.4.23mm_indent.-7mm_mleft.7mm_ifm">1.<text:tab/>Aan de programmamanager DTC wordt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programmamanager DTC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inzake de opleiding van personeel;</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7<text:s/></text:h>
      <text:p text:style-name="ifm_p_mt.4.23mm_ifm">Aan de coördinator Economische Zaken en Klimaat bij de Rijksdienst Caribisch Nederland wordt ondermandaat, volmacht en machtiging verleend voor aangelegenheden op zijn werkterrein met dien verstande dat het aangaan van financiële verplichtingen een bedrag van € 10.000 per verplichting niet te boven gaat.</text:p>
      <text:h text:style-name="ifm_p_font.bold_mt.5.08mm_page.keep-with-next_ifm" text:outline-level="2">Artikel<text:s/>8<text:s/></text:h>
      <text:p text:style-name="ifm_p_mt.4.23mm_ifm">Aan de regioambassadeurs wordt, ieder voor zich, ondermandaat, volmacht en machtiging verleend voor aangelegenheden op zijn werkterrein met dien verstande dat het aangaan van financiële verplichtingen een bedrag van € 50.000 per verplichting niet te boven gaat.</text:p>
      <text:h text:style-name="ifm_p_font.bold_mt.5.08mm_page.keep-with-next_ifm" text:outline-level="2">Artikel<text:s/>9<text:s/></text:h>
      <text:p text:style-name="ifm_p_mt.4.23mm_indent.-7mm_mleft.7mm_ifm">1.<text:tab/>Aan de secretaris ATR wordt ondermandaat, volmacht en machtiging verleend voor aangelegenheden op zijn werkterrein met dien verstande dat het aangaan van financiële verplichtingen een bedrag van € 150.000 per verplichting niet te boven gaat.</text:p>
      <text:p text:style-name="ifm_p_mt.3.7mm_indent.-7mm_mleft.7mm_ifm">2.<text:tab/>Aan de secretaris ATR wordt tevens voor de aan hem ter beschikking gestelde medewerkers ondermandaat, volmacht en machtiging verleend voor:</text:p>
      <text:p text:style-name="ifm_p_indent.-7mm_mleft.14mm_ifm">a.<text:tab/>het verlenen van vakantie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10<text:s/></text:h>
      <text:p text:style-name="ifm_p_mt.4.23mm_ifm">Aan de Commissaris Militaire Productie wordt ondermandaat, volmacht en machtiging verleend op zijn werkterrein, met uitzondering van:</text:p>
      <text:p text:style-name="ifm_p_indent.-7mm_mleft.7mm_ifm">a.<text:tab/>door de Tweede Kamer der Staten-Generaal goedgekeurde defensieprojecten die een bedrag van € 50.000.000 te boven gaan;</text:p>
      <text:p text:style-name="ifm_p_indent.-7mm_mleft.7mm_ifm">b.<text:tab/>niet vooraf door de Tweede Kamer der Staten-Generaal goedgekeurde defensieprojecten.</text:p>
      <text:h text:style-name="ifm_p_font.bold_mt.5.08mm_page.keep-with-next_ifm" text:outline-level="2">Artikel<text:s/>11<text:s/></text:h>
      <text:p text:style-name="ifm_p_mt.4.23mm_ifm">Aan de Compensatieadviseurs Militaire Productie word, ieder voor zich, ondermandaat, volmacht en machtiging verleend voor aangelegenheden met betrekking tot een in het kader van een compensatieovereenkomst ingediende claim die een bedrag van € 2.500.000 niet te boven gaan.</text:p>
      <text:h text:style-name="ifm_p_font.bold_mt.5.08mm_page.keep-with-next_ifm" text:outline-level="2">Artikel<text:s/>12<text:s/></text:h>
      <text:p text:style-name="ifm_p_mt.4.23mm_ifm">Aan de Compensatieadministrateurs Militaire Productie wordt, ieder voor zich, ondermandaat, volmacht en machtiging verleend voor aangelegenheden met betrekking tot een in het kader van een compensatieovereenkomst ingediende claim die een bedrag van € 2.500.000 niet te boven gaan.</text:p>
      <text:h text:style-name="ifm_p_font.italic_mt.5.08mm_page.keep-with-next_ifm" text:outline-level="4">§<text:s/>3.<text:s/>Vervanging</text:h>
      <text:h text:style-name="ifm_p_font.bold_mt.5.08mm_page.keep-with-next_ifm" text:outline-level="2">Artikel<text:s/>13<text:s/></text:h>
      <text:p text:style-name="ifm_p_mt.4.23mm_indent.-7mm_mleft.7mm_ifm">1.<text:tab/>De uit dit besluit voor de directeuren voortvloeiende bevoegdheden gaan in geval van afwezigheid over op hun plaatsvervanger. Bij afwezigheid van zowel de directeur als zijn plaatsvervanger gaan de uit dit besluit voortvloeiende bevoegdheden over op een ander lid van het betrokken managementteam.</text:p>
      <text:p text:style-name="ifm_p_mt.3.7mm_indent.-7mm_mleft.7mm_ifm">2.<text:tab/>De uit dit besluit voor de MT-leden voortvloeiende bevoegdheden gaan in geval van afwezigheid over op een ander MT-lid.</text:p>
      <text:h text:style-name="ifm_p_font.italic_mt.5.08mm_page.keep-with-next_ifm" text:outline-level="4">§<text:s/>4.<text:s/>Slotbepalingen</text:h>
      <text:h text:style-name="ifm_p_font.bold_mt.5.08mm_page.keep-with-next_ifm" text:outline-level="2">Artikel<text:s/>14<text:s/></text:h>
      <text:p text:style-name="ifm_p_mt.4.23mm_ifm">Het Besluit ondermandaat, volmacht en machtiging voor het directoraat-generaal voor Bedrijfsleven en Innovatie van het Ministerie van Economische Zaken 2015 wordt ingetrokken.</text:p>
      <text:h text:style-name="ifm_p_font.bold_mt.5.08mm_page.keep-with-next_ifm" text:outline-level="2">Artikel<text:s/>15<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16<text:s/></text:h>
      <text:p text:style-name="ifm_p_mt.4.23mm_ifm">Dit besluit wordt aangehaald als: Besluit ondermandaat, volmacht en machtiging voor het directoraat-generaal Bedrijfsleven en Innovatie van het Ministerie van Economische Zaken en Klimaat 2019.</text:p>
      <text:p text:style-name="ifm_p_mt.3.7mm_ifm">Dit besluit zal in de Staatscourant worden geplaatst.</text:p>
      <text:p text:style-name="ifm_p_font.italic_mt.3.7mm_ifm">
                  ’s-Gravenhage,
                   17 januari 2019
               </text:p>
      <text:p text:style-name="ifm_p_font.italic_mt.3.7mm_ifm"><text:line-break/>F.W.<text:s/>Vijselaar<text:line-break/>directeur-generaal Bedrijfsleven en Innovatie</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15</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15</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Bedrijfsleven en Innovatie van het Ministerie van Economische Zaken en Klimaat van 17 januari 2019, nr. 19008742, houdende verlening van ondermandaat, volmacht en machtiging voor het directoraat-generaal Bedrijfsleven en Innovatie van het Ministerie van Economische Zaken en Klimaat 2019 (Besluit ondermandaat, volmacht en machtiging voor het directoraat-generaal Bedrijfsleven en Innovatie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3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Bedrijfsleven en Innovatie van het Ministerie van Economische Zaken en Klimaat van 17 januari 2019, nr. 19008742, houdende verlening van ondermandaat, volmacht en machtiging voor het directoraat-generaal Bedrijfsleven en Innovatie van het Ministerie van Economische Zaken en Klimaat 2019 (Besluit ondermandaat, volmacht en machtiging voor het directoraat-generaal Bedrijfsleven en Innovatie van het Ministerie van Economische Zaken en Klimaat 2019)</meta:user-defined>
    <meta:user-defined meta:name="DCTERMS.W3CDTF/DCTERMS.available">2019-01-28</meta:user-defined>
  </office:meta>
</office:document-meta>
</file>