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3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Onderwijs, Cultuur en Wetenschap van 1 juli 2019, nr. MBO/9154558, over de intrekking van de Beleidsregel hardheidsclausule toepassing opleidingsbegrip in het Examen- en kwalificatiebesluit beroepsopleidingen WEB</text:h>
      <text:p text:style-name="ifm_p_mt.7.4mm_ifm">De Minister van Onderwijs, Cultuur en Wetenschap,</text:p>
      <text:p text:style-name="ifm_p_mt.3.7mm_ifm">Gelet op artikel 3b van het Examen- en kwalificatiebesluit beroepsopleidingen WEB;</text:p>
      <text:p text:style-name="ifm_p_mt.3.7mm_indent.0mm_ifm">Besluit:</text:p>
      <text:h text:style-name="ifm_p_font.bold_mt.5.08mm_page.keep-with-next_ifm" text:outline-level="2">ARTIKEL<text:s/>I.<text:s/>INTREKKEN BELEIDSREGEL</text:h>
      <text:p text:style-name="ifm_p_font.roman_mt.4.23mm_ifm">De Beleidsregel hardheidsclausule toepassing opleidingsbegrip in het Examen- en kwalificatiebesluit beroepsopleidingen WEB wordt ingetrokken.</text:p>
      <text:h text:style-name="ifm_p_font.bold_mt.5.08mm_page.keep-with-next_ifm" text:outline-level="2">ARTIKEL<text:s/>II.<text:s/>INWERKINGTREDING</text:h>
      <text:p text:style-name="ifm_p_mt.4.23mm_ifm">Deze beleidsregel treedt in werking met ingang van 1 augustus 2019.</text:p>
      <text:p text:style-name="ifm_p_mt.3.7mm_ifm">Deze beleidsregel zal met de toelichting in de Staatscourant worden geplaatst.</text:p>
      <text:p text:style-name="ifm_p_font.italic_mt.3.7mm_ifm">De Minister van Onderwijs, Cultuur en Wetenschap,<text:line-break/>I.K. van<text:s/>Engelshoven</text:p>
      <text:h text:style-name="ifm_p_font.bold_mt.5.08mm_page.break-before_ifm" text:outline-level="4">TOELICHTING</text:h>
      <text:p text:style-name="ifm_p_mt.4.23mm_ifm">Op basis van het Examen- en kwalificatiebesluit beroepsopleidingen WEB (Ekb WEB) is in 2017 een hardheidsclausule voor de toepassing van het opleidingsbegrip geïntroduceerd. Tot dat moment kon een onverkorte toepassing van artikel 3b van het Ekb WEB leiden tot een onbillijkheid van overwegende aard die niet rijmde met de doelstellingen van de regels met betrekking tot vrijstellingen, zoals deze tot en met 31 juli 2019 luidden.</text:p>
      <text:p text:style-name="ifm_p_mt.3.7mm_ifm">In dat oude artikel 3b van het Ekb WEB werd bijvoorbeeld bepaald dat instellingen een student enkel vrijstelling konden verlenen voor een generiek examenonderdeel, zoals Nederlandse taal of rekenen, indien de student voor dat onderdeel in een afgesloten opleiding (met of zonder diploma) een eindresultaat van het cijfer 6 of hoger had behaald. Hierdoor kon bijvoorbeeld de situatie zich voordoen dat een student die vlak voor de geplande diplomering wisselde van opleiding geen vrijstelling kon krijgen voor een resultaat omdat deze een 5 had behaald, terwijl hij wel zou voldoen aan de slaag-zakbeslissing indien de student opnieuw hetzelfde resultaat zou behalen. Deze student moest dan wachten tot het eerste afnamemoment na de vakantie waardoor onbedoelde studievertraging ontstond. Voor dergelijke gevallen was de Beleidsregel hardheidsclausule toepassing opleidingsbegrip in het Examen- en kwalificatiebesluit beroepsopleidingen WEB (hierna: beleidsregel) bedoeld.</text:p>
      <text:p text:style-name="ifm_p_mt.3.7mm_ifm">De vrijstellingsregels in het Ekb WEB zijn inmiddels aangepast met het Besluit van 18 juni 2019 tot wijziging van het Ekb WEB vanwege de vereenvoudiging en verduidelijking van de vrijstellings- en examenregels en invoering van een instellingsexamen rekenen mbo (Staatsblad 2019, 228), welke per 1 augustus 2019 van kracht is. Examencommissies hebben daarmee in het nieuwe artikel 3b van het Ekb WEB de bevoegdheid gekregen om de knelpunten op te lossen waarvoor zij tot op heden een beroep konden doen op de beleidsregel. Daarmee is de beleidsregel niet langer nodig en kan deze worden ingetrokken.</text:p>
      <text:h text:style-name="ifm_p_font.bold_mt.5.08mm_page.keep-with-next_ifm" text:outline-level="5">Inwerkingtreding en vaste verandermomenten</text:h>
      <text:p text:style-name="ifm_p_mt.4.23mm_ifm">Met de intrekking van de beleidsregel kunnen examencommissies vanaf 1 augustus 2019 geen gebruik meer maken van de hardheidsclausule. Dat is ook niet langer nodig omdat het Ekb WEB per die datum wijzigt en examencommissies dezelfde mogelijkheid biedt. Gelet op het feit dat de beleidsregel geen doel meer dient per 1 augustus 2019 wordt deze beleidsregel per die datum ingetrokken, zonder daarbij de tweemaanden-vooraf-bekendmaken-termijn in het kader van de vaste verandermomenten in acht te nem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135</text:span><text:tab/>11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135</text:span><text:tab/>11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Onderwijs, Cultuur en Wetenschap van 1 juli 2019, nr. MBO/9154558, over de intrekking van de Beleidsregel hardheidsclausule toepassing opleidingsbegrip in het Examen- en kwalificatiebesluit beroepsopleidingen WEB</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13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b van het Examen- en kwalificatiebesluit beroepsopleidingen WEB</meta:user-defined>
    <meta:user-defined meta:name="DC.title">Beleidsregel van de Minister van Onderwijs, Cultuur en Wetenschap van 1 juli 2019, nr. MBO/9154558, over de intrekking van de Beleidsregel hardheidsclausule toepassing opleidingsbegrip in het Examen- en kwalificatiebesluit beroepsopleidingen WEB</meta:user-defined>
    <meta:user-defined meta:name="DCTERMS.alternative"/>
    <meta:user-defined meta:name="DCTERMS.W3CDTF/DCTERMS.available">2019-07-11</meta:user-defined>
    <meta:user-defined meta:name="OVERHEIDop.Ruimtelijkplan/OVERHEIDop.bekendmakingBetreffendePlan"/>
  </office:meta>
</office:document-meta>
</file>