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Veenlandweg 1-1a, Bru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 juli 2019 heeft de gemeenteraad het bestemmingsplan <text:span text:style-name="nadrukvet">”</text:span><text:span text:style-name="nadrukvet">Buitengebied</text:span><text:span text:style-name="nadrukvet"> Hardenberg, Veenlandweg 1-1a, Brucht”</text:span> vastgesteld. Bij de vaststelling zijn géén wijzigingen ten opzichte van het ontwerp aangebracht. Er zijn geen zienswijzen over het ontwerpplan ingebracht. Vanaf donderdag 11 juli 2019 ligt het bestemmingsplan “Buitengebied Hardenberg, Veenlandweg 1-1a, Brucht” met vaststellingsbesluit ter inzage. Het bestemmingsplan heeft betrekking op Veenlandweg 1 en 1a in Brucht. Het bestemmingsplan is bedoeld om het toekennen van een tweede woning mogelijk te maken op het perceel. </text:p>
            <text:p text:style-name="common-al">
            <text:span text:style-name="nadrukvet">Waar ter inzage?</text:span>
          </text:p>
            <text:p text:style-name="common-al">Het bestemmingsplan wordt met ingang van donderdag 11 juli 2019 op de volgende wijzen ter inzage gelegd, beschikbaar gesteld en raadpleegbaar gemaakt:</text:p>
            <text:p text:style-name="common-al">-     digitaal op de landelijke website: <text:a xlink:href="http://www.ruimtelijkeplannen.nl/" xlink:type="simple">www.ruimtelijkeplannen.nl</text:a>.  De stukken zijn op deze website terug te vinden via het planid-nummer: NL.IMRO.0160.0000BP00327-VG01 </text:p>
            <text:p text:style-name="common-al">-      digitaal op de gemeentelijke website: <text:a xlink:href="https://www.hardenberg.nl/inwoners/bouwen-en-verbouwen/ruimtelijke-plannen.html" xlink:type="simple">https://www.hardenberg.nl/inwoners/bouwen-en-verbouwen/ruimtelijke-plannen.html</text:a></text:p>
            <text:p text:style-name="common-al">- op papier in te zien bij de Publieksdienst in het gemeentehuis te Hardenberg. </text:p>
            <text:p text:style-name="common-al">
            <text:span text:style-name="nadrukvet">Beroep</text:span>
          </text:p>
            <text:p text:style-name="common-al">Vanaf vrijdag 12 juli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juli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27-VG01</meta:user-defined>
    <dc:language>nl</dc:language>
    <meta:user-defined meta:name="OVERHEID.Gemeente/DC.spatial">Hardenberg</meta:user-defined>
    <meta:user-defined meta:name="OVERHEID.EPSG28992/DC.spatial">237263 507013</meta:user-defined>
    <meta:user-defined meta:name="OVERHEIDop.Ruimtelijkeplannen/DC.type">Bestemmingsplan</meta:user-defined>
    <meta:user-defined meta:name="DC.title">Vastgesteld bestemmingsplan ‘'Buitengebied Hardenberg, Veenlandweg 1-1a, Brucht''</meta:user-defined>
    <meta:user-defined meta:name="OVERHEID.PostcodeHuisnummer/OVERHEIDop.postcodeHuisnummer">7696BL 1</meta:user-defined>
    <meta:user-defined meta:name="OVERHEIDop.straatnaam">Veenlandweg</meta:user-defined>
    <meta:user-defined meta:name="OVERHEIDop.woonplaats">Brucht</meta:user-defined>
    <meta:user-defined meta:name="DCTERMS.W3CDTF/DCTERMS.available">2019-07-10</meta:user-defined>
    <meta:user-defined meta:name="DCTERMS.W3CDTF/OVERHEIDop.jaargang">2019</meta:user-defined>
    <meta:user-defined meta:name="OVERHEIDop.publicationIssue">38126</meta:user-defined>
    <meta:user-defined meta:name="OVERHEIDop.StcrtID/DC.identifier">stcrt-2019-38126</meta:user-defined>
    <meta:user-defined meta:name="OVERHEIDop.versieInformatie"/>
  </office:meta>
</office:document-meta>
</file>