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hogere grenswaarde, Havezatensingel,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Geluidhinder voornemens is om voor 16 nieuw te bouwen woningen aan de Havezatensingel in het plan De Saller 2C te Losser een hogere grenswaarde van 53 dB vast te stellen met betrekking tot wegverkeerslawaai op de Havezatensingel. </text:p>
            <text:p text:style-name="common-al"/>
            <text:p text:style-name="common-al">
            <text:span text:style-name="nadrukvet">Ter inzagelegging</text:span>
          </text:p>
            <text:p text:style-name="common-al">Het ontwerpbesluit en de bijbehorende bescheiden liggen met ingang van 24 januari 2019 gedurende zes weken ter inzage in het gemeentehuis te Losser. </text:p>
            <text:p text:style-name="common-al"/>
            <text:p text:style-name="common-al">
            <text:span text:style-name="nadrukvet">Zienswijzen</text:span>
          </text:p>
            <text:p text:style-name="common-al">Een belanghebbende kan gedurende de termijn van terinzagelegging bij het college van burgemeester en wethouders van Losser zienswijzen naar voren brengen. Deze zienswijze dient bij voorkeur schriftelijk te worden ingediend en moet worden gericht aan het college van burgemeester en wethouders van Losser, postbus 90, 7580 AB  Losser. Voor het indienen van een mondelinge zienswijze kunt u contact opnemen met de publieksbalie van het gemeentehuis, bereikbaar via telefoonnummer (053) 5377444.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hogere grenswaarde, Havezatensingel, Losser</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11</meta:user-defined>
    <meta:user-defined meta:name="OVERHEIDop.StcrtID/DC.identifier">stcrt-2019-3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1WK 73</meta:user-defined>
    <meta:user-defined meta:name="OVERHEIDop.woonplaats">Losser</meta:user-defined>
    <meta:user-defined meta:name="OVERHEIDop.straatnaam">Havezatensing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128 476804</meta:user-defined>
    <meta:user-defined meta:name="OVERHEIDop.versieInformatie"/>
  </office:meta>
</office:document-meta>
</file>