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1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Triplewood Holding B.V. en Wisdom Property NL II B.V.</text:h>
      <text:h text:style-name="ifm_p_font.bold_mt.7.4mm_page.keep-with-next_ifm" text:outline-level="4">Zaaknummer ACM/19/035886</text:h>
      <text:p text:style-name="ifm_p_mt.4.23mm_ifm">In Staatscourant 33789 van 17 juni 2019 staat de melding van een voorgenomen concentratie in de zin van artikel 34 van de Mededingingswet. Het gaat om het volgende: Triplewood Holding B.V. wil Wisdom Property NL II B.V. overnemen. Triplewood Holding B.V. is onderdeel van de AXA-groep.</text:p>
      <text:p text:style-name="ifm_p_mt.3.7mm_ifm">Op 3 juli 2019 heeft de Autoriteit Consument en Markt (ACM) besloten dat voor deze overname geen vergunning is vereist. Dit besluit ACM/UIT/514531 heeft de ACM aan de meldende partijen op 3 juli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8107</text:span><text:tab/>8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8107</text:span><text:tab/>8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Triplewood Holding B.V. en Wisdom Property NL II B.V.</dc:title>
    <meta:user-defined meta:name="OVERHEIDop.Staatscourant/DC.type">Overig</meta:user-defined>
    <meta:user-defined meta:name="OVERHEID.ZelfstandigBestuursorgaan/DC.creator">Autoriteit Consument en Mark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81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10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Triplewood Holding B.V. en Wisdom Property NL II B.V.</meta:user-defined>
    <meta:user-defined meta:name="DCTERMS.W3CDTF/DCTERMS.available">2019-07-08</meta:user-defined>
  </office:meta>
</office:document-meta>
</file>