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naamgeving openbare ruimte nieuwe ontsluiting Kenniswerf, Buitenhaven en Industrieterrein Soubur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text:p>
            <text:p text:style-name="common-al">gelet op artikel 2 lid 2 van de Verordening naamgeving en nummering (adressen) 2010</text:p>
            <text:p text:style-name="common-al">besluiten:</text:p>
            <text:p text:style-name="common-al"/>
            <text:list text:style-name="id1-3-2-1-1-5">
              <text:list-item text:style-override="id1-3-2-1-1-5-1">
                <text:number>1.</text:number>
                <text:p text:style-name="al">tot benoemen van de volgende, nog aan te leggen wegen bij de nieuwe ontsluiting naar Kenniswerf, Buitenhaven en industrieterrein Souburg II: Havendorpweg en Louis Pasteurweg;</text:p>
              </text:list-item>
              <text:list-item text:style-override="id1-3-2-1-1-5-2">
                <text:number>2.</text:number>
                <text:p text:style-name="al">tot het wijzigen van de ligging van de volgende bestaande wegen: Oude Veerhavenweg, Westerhavenweg, Oosterhavenweg, Poortersweg, Veerhavenweg, Poorterspad en Buitenhavenpad;</text:p>
              </text:list-item>
              <text:list-item text:style-override="id1-3-2-1-1-5-3">
                <text:number>3.</text:number>
                <text:p text:style-name="al">tot intrekken van de Ankerweg.</text:p>
              </text:list-item>
            </text:list>
            <text:p text:style-name="common-al"> </text:p>
            <text:p text:style-name="common-al">Dit besluit treedt in werking op de eerste dag na bekendmaking in het elektronische gemeenteblad.</text:p>
            <text:p text:style-name="common-al">Belanghebbenden kunnen binnen zes weken na bekendmaking van dit besluit in het elektronische gemeenteblad een bezwaarschrift indienen. Het bezwaarschrift richt u aan: Burgemeester en wethouders van Vlissingen, Postbus 3000, 4380 GV Vlissingen. Een bezwaarschrift dient ondertekend te worden en dient tenminste naam en adres van de indiener te vermelden, dagtekening, omschrijving van het besluit en de gronden. </text:p>
            <text:p text:style-name="common-al"> </text:p>
            <text:p text:style-name="common-al">Voor het instellen van een voorlopige voorziening is griffierecht verschuldigd.</text:p>
            <text:p text:style-name="last-al"> Vastgesteld in de vergadering van burgemeester en wethouders van de gemeente Vlissingen op 2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EPSG28992/DC.spatial">30515 386257</meta:user-defined>
    <meta:user-defined meta:name="OVERHEIDop.Staatscourant/DC.type">Verkeersbesluiten</meta:user-defined>
    <meta:user-defined meta:name="DC.title">Besluit naamgeving openbare ruimte nieuwe ontsluiting Kenniswerf, Buitenhaven en Industrieterrein Souburg II</meta:user-defined>
    <meta:user-defined meta:name="OVERHEID.PostcodeHuisnummer/OVERHEIDop.postcodeHuisnummer">4382NM 14</meta:user-defined>
    <meta:user-defined meta:name="OVERHEIDop.straatnaam">Westerhavenweg</meta:user-defined>
    <meta:user-defined meta:name="OVERHEIDop.woonplaats">Vlissingen</meta:user-defined>
    <meta:user-defined meta:name="DCTERMS.W3CDTF/DCTERMS.available">2019-07-10</meta:user-defined>
    <meta:user-defined meta:name="DCTERMS.W3CDTF/OVERHEIDop.jaargang">2019</meta:user-defined>
    <meta:user-defined meta:name="OVERHEIDop.externeBijlage">Besluit ontsluiting Buitenhaven e.o.|exb-2019-32610</meta:user-defined>
    <meta:user-defined meta:name="OVERHEIDop.externeBijlage">Afslag A58|exb-2019-32611</meta:user-defined>
    <meta:user-defined meta:name="OVERHEIDop.publicationIssue">38077</meta:user-defined>
    <meta:user-defined meta:name="OVERHEIDop.StcrtID/DC.identifier">stcrt-2019-38077</meta:user-defined>
    <meta:user-defined meta:name="OVERHEIDop.versieInformatie"/>
  </office:meta>
</office:document-meta>
</file>