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7200*"/>
    </style:style>
    <style:style style:family="table-column" style:name="table1.tg1.col3">
      <style:table-column-properties style:rel-column-width="24300*"/>
    </style:style>
    <style:style style:family="table-column" style:name="table2.tg1.col1">
      <style:table-column-properties style:rel-column-width="9200*"/>
    </style:style>
    <style:style style:family="table-column" style:name="table2.tg1.col2">
      <style:table-column-properties style:rel-column-width="33300*"/>
    </style:style>
    <style:style style:family="table-column" style:name="table3.tg1.col1">
      <style:table-column-properties style:rel-column-width="15600*"/>
    </style:style>
    <style:style style:family="table-column" style:name="table3.tg1.col2">
      <style:table-column-properties style:rel-column-width="9200*"/>
    </style:style>
    <style:style style:family="table-column" style:name="table3.tg1.col3">
      <style:table-column-properties style:rel-column-width="7100*"/>
    </style:style>
    <style:style style:family="table-column" style:name="table3.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19, nummer CvTE-19.00904, houdende vaststelling van toegestane hulpmiddelen voor de centrale examens van de eindexamens en de staatsexamens vo in 2021 (Regeling toegestane hulpmiddelen voor de centrale examens vo 2021)</text:h>
      <text:p text:style-name="ifm_p_mt.7.4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21 zijn de algemene hulpmiddelen toegestaan, zoals vermeld in bijlage 1A voor het vmbo en bijlage 1B voor havo en vwo.</text:p>
      <text:h text:style-name="ifm_p_font.bold_mt.5.08mm_page.keep-with-next_ifm" text:outline-level="2">Artikel<text:s/>2<text:s/>Hulpmiddelen kandidaten met een beperking</text:h>
      <text:p text:style-name="ifm_p_mt.4.23mm_ifm">Bij de centrale examens 2021 zijn met betrekking tot kandidaten met een beperking, bij toepassing van <text:span text:style-name="ifm_span_font.italic_mt.4.23mm_ifm">artikel 55 Eindexamenbesluit VO, Afwijking wijze van examineren</text:span>, hulpmiddelen toegestaan zoals vermeld in bijlage 2.</text:p>
      <text:h text:style-name="ifm_p_font.bold_mt.5.08mm_page.keep-with-next_ifm" text:outline-level="2">Artikel<text:s/>3<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4<text:s/>Inwerkingtreding</text:h>
      <text:p text:style-name="ifm_p_mt.4.23mm_ifm">Deze regeling treedt in werking op 1 augustus 2020, en vervalt op 31 december 2021.</text:p>
      <text:h text:style-name="ifm_p_font.bold_mt.5.08mm_page.keep-with-next_ifm" text:outline-level="2">Artikel<text:s/>5<text:s/>Citeertitel</text:h>
      <text:p text:style-name="ifm_p_mt.4.23mm_ifm">Deze regeling kan worden aangehaald als Regeling toegestane hulpmiddelen voor de centrale examens vo 2021.</text:p>
      <text:p text:style-name="ifm_p_font.italic_mt.3.7mm_ifm">Het College voor Toetsen en Examens,de voorzitter,<text:line-break/>P.J.J.<text:s/>Hendrikse</text:p>
      <text:h text:style-name="ifm_p_font.bold_mt.5.08mm_page.break-before_ifm" text:outline-level="4">BIJLAGE<text:s/>1A<text:s/></text:h>
      <text:p text:style-name="ifm_p_mt.4.23mm_ifm">behorende bij artikel 1 van de Regeling toegestane hulpmiddelen voor de centrale examens vo 2021.</text:p>
      <text:h text:style-name="ifm_p_font.bold_mt.5.08mm_page.keep-with-next_ifm" text:outline-level="5">Hulpmiddelen vmbo 2021</text:h>
      <text:h text:style-name="ifm_p_font.bold-italic_mt.5.08mm_page.keep-with-next_ifm" text:outline-level="6">1.<text:s/>Wat is anders in 2021</text:h>
      <text:p text:style-name="ifm_p_mt.4.23mm_ifm">Ten opzichte van 2020 wijzigt er in 2021 niets bij de hulpmiddelen voor het vmbo.</text:p>
      <text:h text:style-name="ifm_p_font.bold-italic_mt.5.08mm_page.keep-with-next_ifm" text:outline-level="6">2.<text:s/>Toegestane hulpmiddelen vmbo 202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text:p>
            <text:p text:style-name="text.cell.7.left">– geometrische driehoek</text:p>
            <text:p text:style-name="text.cell.7.left">– vlakgum</text:p>
            <text:p text:style-name="text.cell.7.left">– rekenmachine (zie 3.2)</text:p>
            <text:p text:style-name="text.cell.7.left">* zie 4.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woordenboek Nederlands (zie 3.1.1)</text:p>
            <text:p text:style-name="text.cell.7.left">of</text:p>
            <text:p text:style-name="text.cell.7.left">Eendelig woordenboek Nederlands-thuistaal en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3)</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3)</text:p>
          </table:table-cell>
        </table:table-row>
        <table:table-row>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style-name="zebra.body.odd">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6">3<text:s/>Toelichting</text:h>
      <text:h text:style-name="ifm_p_font.italic_mt.5.08mm_page.keep-with-next_ifm" text:outline-level="7">3.1<text:s/>Woordenboek</text:h>
      <text:h text:style-name="ifm_p_font.bold_mt.5.08mm_page.keep-with-next_ifm" text:outline-level="8">3.1.1<text:s/>Woordenboek Nederlands bij de centraal schriftelijke examens en de flexibele digitale examens BB en KB</text:h>
      <text:p text:style-name="ifm_p_mt.4.23mm_ifm">Een eendelig verklarend woordenboek Nederlands is toegestaan bij alle schriftelijke examens en de flexibele digitale examens BB en KB.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p text:style-name="ifm_p_mt.3.7mm_ifm">Waar de spelling van het Nederlands wordt beoordeeld, zijn alleen schrijfwijzen volgens de huidige officiële spellingsregels toegestaan.</text:p>
      <text:p text:style-name="ifm_p_mt.3.7mm_ifm"><text:span text:style-name="ifm_span_font.bold_ifm">N.B.</text:span></text:p>
      <text:p text:style-name="ifm_p_ifm">Het woordenboek is niet toegestaan bij de cspe’s (ook niet de minitoetsen) en bij het cpe beeldend GL/TL.</text:p>
      <text:h text:style-name="ifm_p_font.bold_mt.5.08mm_page.keep-with-next_ifm" text:outline-level="8">3.1.2<text:s/>Woordenboek moderne vreemde talen en Fries</text:h>
      <text:p text:style-name="ifm_p_mt.4.23mm_ifm">Bij de moderne vreemde talen en Fries is een woordenboek doeltaal - thuistaal en thuistaal - doeltaal<text:note text:id="n1" text:note-class="footnote"><text:note-citation text:label="1 ">1</text:note-citation><text:note-body><text:p text:style-name="ifm_p_font.normal_size.6.93pt_mt..5mm_indent.-0.1161in_mleft.0.1161in_ifm">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text:note-body></text:note>  toegestaan.</text:p>
      <text:h text:style-name="ifm_p_font.bold_mt.5.08mm_page.keep-with-next_ifm" text:outline-level="8">3.1.3<text:s/>Woordenboek bij Engels</text:h>
      <text:p text:style-name="ifm_p_mt.4.23mm_ifm">Bij het vak Engels mag het bevoegd gezag toestemming geven om een woordenboek Engels - Engels te gebruiken naast een tweetalig woordenboek.</text:p>
      <text:h text:style-name="ifm_p_font.bold_mt.5.08mm_page.keep-with-next_ifm" text:outline-level="8">3.1.4<text:s/>Digitaal woordenboek</text:h>
      <text:p text:style-name="ifm_p_mt.4.23mm_ifm">Een digitaal woordenboek is niet toegestaan.</text:p>
      <text:h text:style-name="ifm_p_font.italic_mt.5.08mm_page.keep-with-next_ifm" text:outline-level="7">3.2<text:s/>Rekenmachine</text:h>
      <text:p text:style-name="ifm_p_mt.4.23mm_ifm">Bij wiskunde KB en GL/TL, nask 1 KB en GL/TL, nask 2 GL/TL en bij het cspe GL voor het profielvak bouwen, wonen en interieur moet de rekenmachine naast de grondbewerkingen tevens beschikken over toetsen voor pi, x tot de ye macht, x kwadraat, 1/x en sin/cos/tan in graden (en hun inversen).</text:p>
      <text:p text:style-name="ifm_p_ifm">Bij wiskunde BB moet de rekenmachine naast de grondbewerkingen beschikken over toetsen voor x kwadraat en (tweedemachts) worteltrekken.</text:p>
      <text:p text:style-name="ifm_p_mt.3.7mm_ifm">Bij alle overige vakken zijn de grondbewerkingen optellen, aftrekken, vermenigvuldigen en delen voldoende. Meer mogelijkheden mag, maar de rekenmachine mag niet één of meer van de volgende eigenschappen hebben:</text:p>
      <text:p text:style-name="ifm_p_indent.-5mm_mleft.5mm_ifm">–<text:tab/>lichtnetaansluiting tijdens het examen,</text:p>
      <text:p text:style-name="ifm_p_indent.-5mm_mleft.5mm_ifm">–<text:tab/>opladen tijdens het examen,</text:p>
      <text:p text:style-name="ifm_p_indent.-5mm_mleft.5mm_ifm">–<text:tab/>schrijfrol, alarm of ander geluid,</text:p>
      <text:p text:style-name="ifm_p_indent.-5mm_mleft.5mm_ifm">–<text:tab/>alfanumeriek (letters op scherm)<text:note text:id="n11" text:note-class="footnote"><text:note-citation text:label="2 ">2</text:note-citation><text:note-body><text:p text:style-name="ifm_p_font.normal_size.6.93pt_mt..5mm_indent.-0.1161in_mleft.0.1161in_ifm">Bedoeld is dat er geen teksten kunnen worden ingevoerd of uitgelezen, zoals bijvoorbeeld met de mobiele telefoon wel kan. De letters ‘sin’ als afkorting van sinus worden in dit verband dus niet als alfanumeriek beschouwd.</text:p></text:note-body></text:note>,</text:p>
      <text:p text:style-name="ifm_p_indent.-5mm_mleft.5mm_ifm">–<text:tab/>grafieken weergeven,</text:p>
      <text:p text:style-name="ifm_p_indent.-5mm_mleft.5mm_ifm">–<text:tab/>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mt.3.7mm_ifm">Naast de rekenmachine van Facet is het voor kandidaten bij de flexibele digitale examens BB en KB toegestaan hun eigen rekenmachine te gebruiken.</text:p>
      <text:h text:style-name="ifm_p_font.italic_mt.5.08mm_page.keep-with-next_ifm" text:outline-level="7">3.3<text:s/>Informatieboek bij nask 1 en nask 2</text:h>
      <text:p text:style-name="ifm_p_mt.4.23mm_ifm">Bij het centraal examen nask 1 in alle leerwegen en nask 2 in de gemengde en theoretische leerweg heeft de kandidaat op het centraal examen informatiemateriaal nodig.</text:p>
      <text:p text:style-name="ifm_p_mt.3.7mm_ifm">Goedgekeurd zijn:</text:p>
      <text:p text:style-name="ifm_p_indent.-5mm_mleft.5mm_ifm">–<text:tab/>Voor BB: Binas vmbo-basis, informatieboek nask 1 (2e editie, ISBN 978-90-01-80067-3)</text:p>
      <text:p text:style-name="ifm_p_indent.-5mm_mleft.5mm_ifm">–<text:tab/>Voor KB en GL/TL: BINAS vmbo-kgt, informatieboek voor nask 1 en nask 2 (2e editie, ISBN 978.90.01.80069.7).</text:p>
      <text:p text:style-name="ifm_p_mt.3.7mm_ifm">Voor deze edities van Binas zijn errata uitgegeven. Zie voor deze errata de site www.noordhoffuitgevers.nl (zoekterm errata Binas). Het is toegestaan deze fouten in Binas te verbeteren.</text:p>
      <text:h text:style-name="ifm_p_font.bold-italic_mt.5.08mm_page.keep-with-next_ifm" text:outline-level="6">4.<text:s/>Aanvullende opmerkingen</text:h>
      <text:h text:style-name="ifm_p_font.italic_mt.5.08mm_page.keep-with-next_ifm" text:outline-level="7">4.1<text:s/>Formule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ifm">Bij de examens KB en GL/TL worden alle formules opgesomd in één tabel in het examen.</text:p>
      <text:h text:style-name="ifm_p_font.italic_mt.5.08mm_page.keep-with-next_ifm" text:outline-level="7">4.2<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 De correctoren moeten de aftrekregels voor spellingfouten ook toepassen bij leerlingen die met spellingcontrole hebben gewerkt.</text:p>
      <text:p text:style-name="ifm_p_mt.3.7mm_ifm">Als de computer als schrijfgerei wordt gebruikt, is het van belang dat kandidaten geen toegang hebben tot verboden hulpmiddelen (zoals een digitaal woordenboek), en moet ook o.m. de opslag (bijvoorbeeld uitprinten) worden geregeld.</text:p>
      <text:p text:style-name="ifm_p_mt.3.7mm_ifm">Op http://www.examenblad.nl/veel-gevraagd/wanneer-is-de-computer-tijdens-een staan aanwijzingen voor scholen die de computer als schrijfgerei willen inzetten.</text:p>
      <text:h text:style-name="ifm_p_font.italic_mt.5.08mm_page.keep-with-next_ifm" text:outline-level="7">4.3<text:s/>Noodzakelijk of toegestaan?</text:h>
      <text:p text:style-name="ifm_p_mt.4.23mm_ifm">De tabel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mt.3.7mm_ifm">Of de school de hulpmiddelen ter beschikking stelt, of aan de kandidaat vraagt mee te nemen, is ter keuze aan de school.</text:p>
      <text:h text:style-name="ifm_p_font.italic_mt.5.08mm_page.keep-with-next_ifm" text:outline-level="7">4.4<text:s/>Overige niet genoemde hulpmiddelen</text:h>
      <text:p text:style-name="ifm_p_mt.4.23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ollege voor Toetsen en Examens.</text:p>
      <text:h text:style-name="ifm_p_font.italic_mt.5.08mm_page.keep-with-next_ifm" text:outline-level="7">4.5<text:s/>Schoolexamen en centrale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4">BIJLAGE<text:s/>1B<text:s/></text:h>
      <text:p text:style-name="ifm_p_mt.4.23mm_ifm">behorende bij artikel 1 van de Regeling toegestane hulpmiddelen voor de centrale examens vo 2021.</text:p>
      <text:h text:style-name="ifm_p_font.bold_mt.5.08mm_page.keep-with-next_ifm" text:outline-level="5">Hulpmiddelen havo en vwo 2021</text:h>
      <text:h text:style-name="ifm_p_font.bold-italic_mt.5.08mm_page.keep-with-next_ifm" text:outline-level="6">1.<text:s/>Wat is anders in 2021</text:h>
      <text:p text:style-name="ifm_p_mt.4.23mm_ifm">Bij het centraal examen aardrijkskunde vwo is het gebruik van een atlas niet langer toegestaan.</text:p>
      <text:h text:style-name="ifm_p_font.bold-italic_mt.5.08mm_page.keep-with-next_ifm" text:outline-level="6">2.<text:s/>Toegestane hulpmiddelen havo en vwo 2021</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text:p>
            <text:p text:style-name="text.cell.7.left">– geometrische driehoek</text:p>
            <text:p text:style-name="text.cell.7.left">– vlakgum</text:p>
            <text:p text:style-name="text.cell.7.left">– rekenmachine - zie 3.2</text:p>
            <text:p text:style-name="text.cell.7.left">* zie 4.3</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Eendelig woordenboek Nederlands-thuistaal en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3)</text:p>
          </table:table-cell>
        </table:table-row>
        <table:table-row>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3)</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Een atlas is niet langer toegestaan bij het centraal examen</text:p>
          </table:table-cell>
        </table:table-row>
        <table:table-row>
          <table:table-cell table:style-name="table.cell.border-bottom.border-left.border-right.padding-top.top.pleft.pright">
            <text:p text:style-name="text.cell.7.left">muziek, kunst (algemeen)</text:p>
          </table:table-cell>
          <table:table-cell table:style-name="table.cell.border-bottom.border-right.padding-top.top.pleft.pright">
            <text:p text:style-name="text.cell.7.left">Computer</text:p>
          </table:table-cell>
        </table:table-row>
      </table:table>
      <text:h text:style-name="ifm_p_font.bold-italic_mt.5.08mm_page.keep-with-next_ifm" text:outline-level="6">3.<text:s/>Toelichting</text:h>
      <text:h text:style-name="ifm_p_font.italic_mt.5.08mm_page.keep-with-next_ifm" text:outline-level="7">3.1<text:s/>Woordenboek</text:h>
      <text:h text:style-name="ifm_p_font.bold_mt.5.08mm_page.keep-with-next_ifm" text:outline-level="8">3.1.1<text:s/>Woordenboek Nederlands bij de centraal schriftelijke examens</text:h>
      <text:p text:style-name="ifm_p_mt.4.23mm_ifm">Een eendelig verklarend woordenboek Nederlands is toegestaan bij alle schriftelijk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bold_mt.5.08mm_page.keep-with-next_ifm" text:outline-level="8">3.1.2<text:s/>Woordenboek moderne vreemde talen en Fries</text:h>
      <text:p text:style-name="ifm_p_mt.4.23mm_ifm">Bij de moderne vreemde talen en Fries is een woordenboek doeltaal - thuistaal en thuistaal - doeltaal<text:note text:id="n111" text:note-class="footnote"><text:note-citation text:label="3 ">3</text:note-citation><text:note-body><text:p text:style-name="ifm_p_font.normal_size.6.93pt_mt..5mm_indent.-0.1161in_mleft.0.1161in_ifm">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text:note-body></text:note> toegestaan.</text:p>
      <text:h text:style-name="ifm_p_font.bold_mt.5.08mm_page.keep-with-next_ifm" text:outline-level="8">3.1.3<text:s/>Woordenboek Engels - Engels</text:h>
      <text:p text:style-name="ifm_p_mt.4.23mm_ifm">Bij het vak Engels mag het bevoegd gezag toestemming geven om een woordenboek</text:p>
      <text:p text:style-name="ifm_p_ifm">Engels - Engels te gebruiken naast een tweetalig woordenboek.</text:p>
      <text:h text:style-name="ifm_p_font.bold_mt.5.08mm_page.keep-with-next_ifm" text:outline-level="8">3.1.4<text:s/>Woordenboek bij klassieke talen</text:h>
      <text:p text:style-name="ifm_p_mt.4.23mm_ifm">Bij Griekse Taal en Cultuur en Latijnse Taal en Cultuur is een woordenboek toegestaan en een grammatica-overzicht (in het woordenboek of los) zonder voorbeeldzinnen en toelichting op het gebied van de syntaxis. Een woordenboek dat specifiek is toegesneden op een auteur aan wiens werk de vertaalopgave ontleend is, is niet toegestaan.</text:p>
      <text:p text:style-name="ifm_p_mt.3.7mm_ifm">Bij Griekse Taal en Cultuur zijn het woordenboek van Ch. Hupperts en het Prisma woordenboek Grieks - Nederlands toegestaan inclusief de hierin opgenomen grammatica-overzichten en (in Hupperts’ woordenboek) de alfabetische werkwoordenlijst.</text:p>
      <text:p text:style-name="ifm_p_ifm">Ook is het toegestaan deze grammatica-overzichten en deze alfabetische werkwoordenlijsten naast een ander Grieks woordenboek te gebruiken.</text:p>
      <text:p text:style-name="ifm_p_mt.3.7mm_ifm">Bij Latijnse Taal en Cultuur zijn het woordenboek Latijn-Nederlands van H. Pinkster en het Prisma woordenboek Latijn-Nederlands toegestaan inclusief de daarin opgenomen grammatica-overzichten. Ook is het toegestaan een van deze grammaticaoverzichten als los boekje naast een ander Latijns woordenboek te gebruiken.</text:p>
      <text:h text:style-name="ifm_p_font.bold_mt.5.08mm_page.keep-with-next_ifm" text:outline-level="8">3.1.5<text:s/>Digitaal woordenboek</text:h>
      <text:p text:style-name="ifm_p_mt.4.23mm_ifm">Een digitaal woordenboek is niet toegestaan.</text:p>
      <text:h text:style-name="ifm_p_font.italic_mt.5.08mm_page.keep-with-next_ifm" text:outline-level="7">3.2<text:s/>Rekenmachine</text:h>
      <text:p text:style-name="ifm_p_mt.4.23mm_ifm"><text:span text:style-name="ifm_span_font.italic_mt.4.23mm_ifm">Algemeen</text:span></text:p>
      <text:h text:style-name="ifm_p_font.bold_mt.5.08mm_page.keep-with-next_ifm" text:outline-level="8">3.2.1<text:s/></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bold_mt.5.08mm_page.keep-with-next_ifm" text:outline-level="8">3.2.2 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italic_mt.3.7mm_page.keep-with-next_ifm" text:outline-level="8">Wat zijn basisbewerkingen</text:h>
      <text:p text:style-name="ifm_p_mt.3.7mm_ifm">In onderstaande tabel wordt aangegeven over welke basisbewerkingen een rekenmachine in ieder geval moet beschikken voor de verschillende va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vo/vwo na, sk</text:span></text:p>
            </table:table-cell>
            <table:table-cell table:style-name="table.cell.border-top.border-bottom.border-right.padding-top.bottom.pleft.pright">
              <text:p text:style-name="text.cell.7.left"><text:span text:style-name="ifm_span_font.bold_color.ffffff_ifm">havo/vwo ec</text:span></text:p>
            </table:table-cell>
            <table:table-cell table:style-name="table.cell.border-top.border-bottom.border-right.padding-top.bottom.pleft.pright">
              <text:p text:style-name="text.cell.7.left"><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x</text:span><text:span text:style-name="ifm_span_font.superscript_ifm">2</text:span> 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span text:style-name="ifm_span_font.italic_ifm">/x</text:span> of  <text:span text:style-name="ifm_span_font.italic_ifm">x</text:span> <text:span text:style-name="ifm_span_font.superscript_ifm">–1</text:span> en <text:span text:style-name="ifm_span_font.italic_ifm">x</text:span><text:span text:style-name="ifm_span_font.italic_ifm"><text:span text:style-name="ifm_span_font.superscript_ifm">y</text:spa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π</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uperscript_ifm">10</text:span> log (en 10<text:span text:style-name="ifm_span_font.italic_ifm"><text:span text:style-name="ifm_span_font.superscript_ifm">x</text:span></text:span>) en ln (en <text:span text:style-name="ifm_span_font.italic_ifm">e</text:span><text:span text:style-name="ifm_span_font.italic_ifm"><text:span text:style-name="ifm_span_font.superscript_ifm">x</text:spa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Rekenmachines die over al deze basisbewerkingen beschikken: Casio fx-82MS, HP10S+, TI30XB(S)</text:p>
      <text:h text:style-name="ifm_p_font.italic_mt.3.7mm_page.keep-with-next_ifm" text:outline-level="8">Wat zijn geen basisbewerkingen</text:h>
      <text:p text:style-name="ifm_p_mt.3.7mm_ifm">Opties die niet gezien worden als basisbewerkingen (niet uitputtend):</text:p>
      <text:p text:style-name="ifm_p_indent.-5mm_mleft.5mm_ifm">–<text:tab/>Het oplossen van (stelsels van) vergelijkingen</text:p>
      <text:p text:style-name="ifm_p_indent.-5mm_mleft.5mm_ifm">–<text:tab/>Het numeriek integreren en differentiëren van functies</text:p>
      <text:p text:style-name="ifm_p_indent.-5mm_mleft.5mm_ifm">–<text:tab/>Rekenen met verhoudingen</text:p>
      <text:p text:style-name="ifm_p_indent.-5mm_mleft.5mm_ifm">–<text:tab/>Berekeningen maken met micro, kilo, ...</text:p>
      <text:p text:style-name="ifm_p_indent.-5mm_mleft.5mm_ifm">–<text:tab/>Gebruiken van wetenschappelijke constanten</text:p>
      <text:p text:style-name="ifm_p_indent.-5mm_mleft.5mm_ifm">–<text:tab/>Werken in een spreadsheet</text:p>
      <text:p text:style-name="ifm_p_indent.-5mm_mleft.5mm_ifm">–<text:tab/>Programmeren</text:p>
      <text:p text:style-name="ifm_p_indent.-5mm_mleft.5mm_ifm">–<text:tab/>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p text:style-name="ifm_p_mt.3.7mm_ifm"><text:span text:style-name="ifm_span_font.italic_ifm">Verder geldt het volgende:</text:span></text:p>
      <text:p text:style-name="ifm_p_indent.-5mm_mleft.5mm_ifm">–<text:tab/>Een rekenmachine mag tijdens het examen niet op het lichtnet worden aangesloten of met andere apparatuur worden verbonden.</text:p>
      <text:p text:style-name="ifm_p_indent.-5mm_mleft.5mm_ifm">–<text:tab/>Het is een kandidaat niet toegestaan tijdens het examen gebruik te maken van de rekenmachine van een andere kandidaat.</text:p>
      <text:p text:style-name="ifm_p_indent.-5mm_mleft.5mm_ifm">–<text:tab/>Een rekenmachine mag geen geluid maken.</text:p>
      <text:p text:style-name="ifm_p_indent.-5mm_mleft.5mm_ifm">–<text:tab/>Een rekenmachine mag niet beschikken over de mogelijkheid grafieken weer te geven.</text:p>
      <text:p text:style-name="ifm_p_indent.-5mm_mleft.5mm_ifm">–<text:tab/>Een rekenmachine mag niet beschikken over zend- en/of ontvangstmogelijkheden.</text:p>
      <text:p text:style-name="ifm_p_indent.-5mm_mleft.5mm_ifm">–<text:tab/>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ndent.-5mm_mleft.5mm_ifm">–<text:tab/>Een meerregelige machine is niet verboden als hij aan de overige criteria voldoet.</text:p>
      <text:h text:style-name="ifm_p_font.bold_mt.5.08mm_page.keep-with-next_ifm" text:outline-level="8">3.2.3<text:s/>Grafische rekenmachine</text:h>
      <text:p text:style-name="ifm_p_mt.4.23mm_ifm">Alleen wanneer (op basis van de syllabus van een vak) de grafische rekenmachine noodzakelijk blijkt wordt de grafische rekenmachine toegestaan. De enige vakken waar de grafische rekenmachine nog is toegestaan, zijn wiskunde A, B en C.</text:p>
      <text:p text:style-name="ifm_p_mt.3.7mm_ifm">Types toegestane grafische rekenmachines</text:p>
      <text:p text:style-name="ifm_p_ifm">Het is mogelijk dat op een later moment nieuwe types worden toegestaan. Rekenmachines die in latere Regelingen worden opgenomen, mogen in eerdere jaren ook gebruikt worden.</text:p>
      <text:p text:style-name="ifm_p_mt.3.7mm_ifm">De machines die in 2021 in elk geval zijn toegestaan:</text:p>
      <text:p text:style-name="ifm_p_mt.3.7mm_ifm"><text:span text:style-name="ifm_span_font.underline_ifm">Casio:</text:span></text:p>
      <text:p text:style-name="ifm_p_indent.-5mm_mleft.5mm_ifm">–<text:tab/>fx-9860GII(SD) (mits voorzien van examenstand): OS2.07 en hoger;</text:p>
      <text:p text:style-name="ifm_p_indent.-5mm_mleft.5mm_ifm">–<text:tab/>fx-CG20 (mits voorzien van examenstand): OS2.01 en hoger;</text:p>
      <text:p text:style-name="ifm_p_indent.-5mm_mleft.5mm_ifm">–<text:tab/>fx-CG50.</text:p>
      <text:p text:style-name="ifm_p_mt.3.7mm_ifm"><text:span text:style-name="ifm_span_font.underline_ifm">Hewlett Packard:</text:span></text:p>
      <text:p text:style-name="ifm_p_indent.-5mm_mleft.5mm_ifm">–<text:tab/>HP Prime, mits voorzien van de meest recente Nederlandse examenstand.</text:p>
      <text:p text:style-name="ifm_p_indent.0mm_mleft.5mm_ifm">(Het is mogelijk dat de exacte eisen door ontwikkelingen nog kunnen wijzigen. Deze wijzigingen worden dan uiterlijk in de meest recente Maartaanvulling meegedeeld).</text:p>
      <text:p text:style-name="ifm_p_mt.3.7mm_ifm">Wij spreken daarbij de eis uit dat de examenstand wordt ingesteld door de examinator, aangezien de controle óf de machine in examenstand staat wel kan worden uitgevoerd zonder de leerling te storen maar niet of de machine in de<text:span text:style-name="ifm_span_font.bold_ifm"> juiste</text:span> examenstand staat</text:p>
      <text:p text:style-name="ifm_p_mt.3.7mm_ifm"><text:span text:style-name="ifm_span_font.underline_ifm">Texas Instruments:</text:span></text:p>
      <text:p text:style-name="ifm_p_indent.-5mm_mleft.5mm_ifm">–<text:tab/>TI-84 Plus T, de basisversie met LED lampje;</text:p>
      <text:p text:style-name="ifm_p_indent.-5mm_mleft.5mm_ifm">–<text:tab/>TI-84 Plus CE-T vanaf versie OS 5.1.5;</text:p>
      <text:p text:style-name="ifm_p_indent.-5mm_mleft.5mm_ifm">–<text:tab/>TI-Nspire CX (alleen de versie zonder CAS) vanaf versie OS 4.4.0.532.</text:p>
      <text:p text:style-name="ifm_p_mt.3.7mm_ifm">Oudere types, ook die eerder wel waren toegestaan, zijn niet meer toegestaan.</text:p>
      <text:p text:style-name="ifm_p_ifm">Het verdient aanbeveling de machine altijd te voorzien van het meest recente OS of firmware.</text:p>
      <text:h text:style-name="ifm_p_font.bold_mt.5.08mm_page.keep-with-next_ifm" text:outline-level="8">3.2.4<text:s/>Voorwaarden gebruik grafische rekenmachine</text:h>
      <text:p text:style-name="ifm_p_mt.4.23mm_ifm">Een grafische rekenmachine is op het centraal examen alleen toegestaan als het geheugen van de grafische rekenmachine is geblokkeerd door een examenstand. Dat houdt onder meer in dat applicaties, programma's en (tekst)bestanden niet benaderbaar of bruikbaar zijn en dat een eventuele CAS-functionaliteit niet beschikbaar is. Het moet direct zichtbaar zijn of een machine in examenstand staat. Dit moet op ieder moment tijdens het examen te controleren zijn zonder de kandidaat te storen. Hiervoor kunt u terecht op de websites van de verschillende fabrikanten: www.casio-educatie.nl, hp-prime.nl, education.ti.com/nederland.</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In machines met een SD-slot mag tijdens het CE geen SD-kaart zitten.</text:p>
      <text:h text:style-name="ifm_p_font.italic_mt.5.08mm_page.keep-with-next_ifm" text:outline-level="7">3.3<text:s/>Informatieboeken natuurwetenschappelijke vakken</text:h>
      <text:p text:style-name="ifm_p_mt.4.23mm_ifm">Bij de vakken biologie, natuurkunde en scheikunde is het gebruik van een Binas (6e editie) of ScienceData toegestaan. Het is niet toegestaan beide informatieboeken te gebruiken.</text:p>
      <text:p text:style-name="ifm_p_mt.3.7mm_ifm">Wij raden gebruikers aan kennis te nemen van de errata bij Binas op de website van Noordhoff Uitgevers en bij ScienceData op de website van Uitgeverij Walvaboek. Het is toegestaan deze fouten in het betreffende informatieboek te verbeteren.</text:p>
      <text:p text:style-name="ifm_p_mt.3.7mm_ifm">Andere wijzigingen mogen niet in het informatieboek worden aangebracht. Dat geldt ook voor het aanbrengen van (al dan niet beschreven) plakkertjes.</text:p>
      <text:h text:style-name="ifm_p_font.bold-italic_mt.5.08mm_page.keep-with-next_ifm" text:outline-level="6">4.<text:s/>Aanvullende opmerkingen</text:h>
      <text:h text:style-name="ifm_p_font.italic_mt.5.08mm_page.keep-with-next_ifm" text:outline-level="7">4.1<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al woordenboek), en moet ook o.m. de opslag (bijvoorbeeld uitprinten) worden geregeld. De correctoren moeten de aftrekregels voor spellingfouten ook toepassen bij leerlingen die met spellingcontrole hebben gewerkt.</text:p>
      <text:p text:style-name="ifm_p_mt.3.7mm_ifm">Op http://www.examenblad.nl/veel-gevraagd/wanneer-is-de-computer-tijdens-een staan aanwijzingen voor scholen die de computer als schrijfgerei willen inzetten.</text:p>
      <text:h text:style-name="ifm_p_font.italic_mt.5.08mm_page.keep-with-next_ifm" text:outline-level="7">4.2<text:s/>Noodzakelijk of toegestaan?</text:h>
      <text:p text:style-name="ifm_p_mt.4.23mm_ifm">De tabel geeft een opsomming van de toegestane hulpmiddelen. De mate waarin een toegestaan hulpmiddel ook noodzakelijk is, varieert tussen vakken, hulpmiddelen en kandidaten. Een feitelijk noodzakelijk hulpmiddel is bijvoorbeeld de Binas of ScienceData bij natuurwetenschappelijke vakken.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text:p>
      <text:p text:style-name="ifm_p_mt.3.7mm_ifm">Of de school de hulpmiddelen ter beschikking stelt, of aan de kandidaat vraagt mee te nemen, is ter keuze aan de school.</text:p>
      <text:h text:style-name="ifm_p_font.italic_mt.5.08mm_page.keep-with-next_ifm" text:outline-level="7">4.3<text:s/>Overige niet genoemde hulpmiddelen</text:h>
      <text:p text:style-name="ifm_p_mt.4.23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h text:style-name="ifm_p_font.italic_mt.5.08mm_page.keep-with-next_ifm" text:outline-level="7">4.4<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4">BIJLAGE<text:s/>2<text:s/></text:h>
      <text:p text:style-name="ifm_p_mt.4.23mm_ifm">behorende bij artikel 2 van de Regeling toegestane hulpmiddelen voor de centrale examens vo 2021.</text:p>
      <text:h text:style-name="ifm_p_font.bold_mt.5.08mm_page.keep-with-next_ifm" text:outline-level="5">Hulpmiddelen kandidaten met een beperking 2021</text:h>
      <text:h text:style-name="ifm_p_font.bold-italic_mt.5.08mm_page.keep-with-next_ifm" text:outline-level="6">Achtergrond</text:h>
      <text:p text:style-name="ifm_p_mt.4.23mm_ifm">Examenopgaven, correctievoorschriften en hulpmiddelen vormen samen één geheel dat toetst in hoeverre de kandidaat aan de exameneisen voldoet. Een wijziging op één van deze drie kan leiden tot een toetsresultaat dat niet meer goed weergeeft of aan de exameneisen is voldaan.</text:p>
      <text:p text:style-name="ifm_p_ifm">Op grond van artikel 55 Eindexamenbesluit VO kan de directeur van de school aanpassingen doorvoeren in de wijze van examinering. Die wijzigingen mogen geen afbreuk doen aan de exameneisen. Daarom is een aanpassing van opgaven, correctievoorschrift of hulpmiddelen slechts toegestaan binnen de kaders die het College voor Toetsen en Examens geeft, onder meer via deze regeling. Indien binnen de kaders onvoldoende ruimte is voor het wegnemen van een belemmering, neemt de school contact op met het College voor Toetsen Examen. Doorgaans zal voor de directe inhoudelijke afstemming contact gelegd worden met de examensecretaris van de school en/of specialisten. Ingevolge artikel 55 Eindexamenbesluit VO is het de directeur die de beslissing neemt.</text:p>
      <text:h text:style-name="ifm_p_font.italic_mt.5.08mm_page.keep-with-next_ifm" text:outline-level="7">1.<text:s/>Brochure met achtergrondinformatie</text:h>
      <text:p text:style-name="ifm_p_mt.4.23mm_ifm">Sinds 2013 wordt door het College voor Toetsen en Examens jaarlijks bij het begin van het cursusjaar een brochure gepubliceerd over regels, levering en achtergronden bij het afleggen van het centraal examen door leerlingen met een beperking. De actuele brochure voor het centraal examen 2021 verschijnt in september 2020. De brochures van voorgaande jaren bevatten relevante achtergrondinformatie ook voor de school die zich tijdig in het onderwijstraject op de hoogte wil stellen van mogelijkheden. Voor de exacte regels bij het centraal examen in 2021 geldt deze regeling met als achtergrond de brochure die in september 2020 verschijnt.</text:p>
      <text:h text:style-name="ifm_p_font.italic_mt.5.08mm_page.keep-with-next_ifm" text:outline-level="7">2.<text:s/>Artikel 55 Eindexamenbesluit VO</text:h>
      <text:p text:style-name="ifm_p_mt.4.23mm_ifm">Ten behoeve van de toegankelijkheid van de school- en centrale examens voor leerlingen met een beperking kan de directeur op grond van artikel 55 van het Eindexamenbesluit VO aanvullende maatregelen treffen, die passen binnen de kaders van de examinering. Ten behoeve van de centrale examinering biedt het College voor Toetsen en Examens aangepaste examens en toetsen aan met dezelfde eisen, die het mogelijk maken de eisen te toetsen bij kandidaten met een beperking. In deze bijlage wordt het aanbod van aangepaste examens beschreven met de daarbij behorende afnameregels. Deze vallen onder, en binnen het kader van, de algemene regels in artikel 55 van het Eindexamenbesluit VO. De algemene regels zoals verwoord in dit artikel van het Eindexamenbesluit VO (onder andere omtrent tijdverlenging, melding aan de inspectie en aanwezigheid van een deskundigenverklaring) zijn ook van toepassing bij het gebruik van door het College voor Toetsen en Examens geleverde aangepaste examens.</text:p>
      <text:h text:style-name="ifm_p_font.bold_mt.5.08mm_page.keep-with-next_ifm" text:outline-level="8">2.1<text:s/>Kandidaten met een visuele beperking</text:h>
      <text:p text:style-name="ifm_p_mt.4.23mm_ifm">De centrale examens worden door het College voor Toetsen en Examens op bestelling geleverd in een format dat zich leent voor de hulpmiddelen die door kandidaten met een visuele beperking worden gebruikt en met inachtneming van de exameneisen inhoudelijk geschikt is gemaakt voor de kandidaat met een visuele beperking. Het aangepaste examen gaat vergezeld van een aangepast beoordelingsvoorschrift. Als de noodzakelijke aanpassingen zouden moeten leiden tot een volledig herzien examen, kan het College voor Toetsen en Examens besluiten tot het aanstellen van een gecommitteerde die samen met de examinator van de kandidaat een vervangend mondeling afneemt. Dat zal in ieder geval gebeuren bij examinering van kunst (algemeen) op havo en vwo voor kandidaten met een visuele beperking. 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kan de directeur een opzoekhulp inzetten. Bij de melding per 1 november voorafgaand aan het centraal examen meldt de school de wenselijkheid van een digitaal woordenboek en/of tijdverlenging van meer dan een half uur. Toestemming van het College voor Toetsen en Examens is vereist.</text:p>
      <text:h text:style-name="ifm_p_font.bold_mt.5.08mm_page.keep-with-next_ifm" text:outline-level="8">2.2<text:s/>Kandidaten met een auditieve beperking</text:h>
      <text:p text:style-name="ifm_p_mt.4.23mm_ifm">Voor kandidaten met een auditieve beperking levert het College voor Toetsen en Examens een aangepast centraal examen bij examens waarbij de computer wordt gebruikt, en waarbij sprake is van functioneel geluid, met name de digitale talenexamens BB en KB en de examens kunst (algemeen) op het havo en vwo. Het is niet van toepassing op papieren examen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ie samen met de vakdocent/examinator een vervangend mondeling afneemt. Dit zal in ieder geval gebeuren bij het examen kunst (algemeen) op havo en vwo indien een kandidaat door zijn auditieve beperking niet in staat is het reguliere examen af te leggen.</text:p>
      <text:h text:style-name="ifm_p_font.bold_mt.5.08mm_page.keep-with-next_ifm" text:outline-level="8">2.3<text:s/>Kandidaten met dyslexie</text:h>
      <text:p text:style-name="ifm_p_mt.4.23mm_ifm">Als een kandidaat door dyslexie moeite heeft met het lezen van teksten op papier of beeldscherm, kan de directeur de kandidaat in staat stellen van een door het College voor Toetsen en Examens geleverde voorleesfunctie gebruik te maken. De wijze waarop kan per examen en examensoort (digitaal of papier) verschillen. 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 Als de computer als schrijfgerei wordt ingezet bij de centrale examens Nederlands vmbo BB en KB papier, GL/TL, havo en vwo dient de spellingcontrole bij niet-dyslectische kandidaten uitgeschakeld te zijn. Aan kandidaten met een deskundigenverklaring omtrent dyslexie volgens artikel 55 van het Eindexamenbesluit VO, mag het gebruik van spellingcontrole wel worden toegestaan. De correctoren moeten de aftrekregels voor spellingfouten ook toepassen bij leerlingen die met spellingcontrole hebben gewerkt. Als de computer als schrijfgerei wordt gebruikt is het van belang dat kandidaten geen toegang hebben tot verboden hulpmiddelen (zoals een digitaal woordenboek), en moet ook o.m. de opslag (bijvoorbeeld uitprinten) worden geregeld.</text:p>
      <text:h text:style-name="ifm_p_font.bold_mt.5.08mm_page.keep-with-next_ifm" text:outline-level="8">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en eventuele andere vakken waarvoor dat via de Septembermededeling bekendgemaakt is), of waar het hulpmiddel kleuren bevat (informatieboek natuurwetenschappelijke vakken). Het kleurgebruik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bold_mt.5.08mm_page.keep-with-next_ifm" text:outline-level="8">2.5<text:s/>Kandidaten met dyscalculie</text:h>
      <text:p text:style-name="ifm_p_mt.4.23mm_ifm">Kandidaten met een geldige dyscalculieverklaring mogen bij centrale examens de rekenkaart gebruiken. Als een school voor een kandidaat een afwijkende reken- of formulekaart wenst te gebruiken, behoeft dat de goedkeuring van het College voor Toetsen en Examens.</text:p>
      <text:h text:style-name="ifm_p_font.bold_mt.5.08mm_page.keep-with-next_ifm" text:outline-level="8">2.6<text:s/>Kandidaten met een zware lichamelijke beperking</text:h>
      <text:p text:style-name="ifm_p_mt.4.23mm_ifm">Als door een zware lichamelijke beperking de standaardvorm van het examen niet bruikbaar is, neemt de directeur contact op met het College voor Toetsen en Examens. Als de kandidaat door zijn beperking niet met een papieren woordenboek kan omgaan, kan de directeur bij het College voor Toetsen en Examens een verzoek indienen tot gebruik van een digitaal woordenboek. Dat zal worden toegestaan als uit nader onderzoek blijkt dat de kandidaat beschikt over de voor het examen vereiste woordenschat. Als dat niet het geval is, kan een opzoekhulp worden ingezet. Afhankelijk van de aard van het examen en aard en zwaarte van de lichamelijke beperking kan meer dan een half uur tijdverlenging worden toegekend, tot maximaal dubbele examentijd. Toestemming van het College voor Toetsen en Examens is vereist.</text:p>
      <text:h text:style-name="ifm_p_font.bold_mt.5.08mm_page.keep-with-next_ifm" text:outline-level="8">2.7<text:s/>Overige beperkingen</text:h>
      <text:p text:style-name="ifm_p_mt.4.23mm_ifm">Indien de directeur van oordeel is dat de kandidaat redelijkerwijze aan de exameneisen kan voldoen, maar het beschreven aanbod en mogelijke aanpassingen niet toereikend zijn, neemt de directeur contact op met het College voor Toetsen en Examens. Het College voor Toetsen en Examens kan na overleg met de school besluiten dat een andere aanpassing dan bovengenoemde toegestaan is binnen het kader van de exameneisen.</text:p>
      <text:p text:style-name="ifm_p_mt.3.7mm_ifm"><text:span text:style-name="ifm_span_font.bold_ifm">N.B.</text:span> Onder de mogelijkheden waarover de directeur beschikt, vallen indien relevant ook de tijdverlenging met criteria uit artikel 55 van het Eindexamenbesluit VO, en maatregelen zoals het apart zetten van een kandidaat. Voor aanpassingen die mogelijk de inhoud van het examen raken en waarin niet is voorzien met de standaardlevering, is contact met het College voor Toetsen en Examens vereist. Het is gewenst en nodig om zo tijdig mogelijk contact op te nemen, zodat in het onderwijs en het schoolexamen met de mogelijke aanpassingen rekening kan worden gehouden. Dat kan dus al bij het begin van de bovenbouw of zelfs bij de start van de schoolloopbaan. Voor aanpassingen die niet de inhoud van het examen raken (zoals afname in een ziekenhuis) is geen toestemming van het College voor Toetsen en Examens, maar van inspectie vereist.</text:p>
      <text:h text:style-name="ifm_p_font.bold_mt.5.08mm_page.break-before_ifm" text:outline-level="4">TOELICHTING</text:h>
      <text:h text:style-name="ifm_p_font.bold_mt.5.08mm_page.keep-with-next_ifm" text:outline-level="5">Algemeen</text:h>
      <text:p text:style-name="ifm_p_mt.4.23mm_ifm">Met deze regeling worden regels gegeven met betrekking tot de hulpmiddelen die gebruikt mogen worden bij het maken van de opgaven van de centrale examens van de eindexamens en de staatsexamens vwo, havo en vmbo in 2021.</text:p>
      <text:h text:style-name="ifm_p_font.bold_mt.5.08mm_page.keep-with-next_ifm" text:outline-level="5">Artikelsgewijs</text:h>
      <text:h text:style-name="ifm_p_font.bold-italic_mt.5.08mm_page.keep-with-next_ifm" text:outline-level="6">Artikel 1</text:h>
      <text:p text:style-name="ifm_p_mt.4.23mm_ifm">In bijlage 1A en 1B zijn de algemene hulpmiddelen opgenomen die zijn toegestaan bij de centrale examens 2021 voor respectievelijk vmbo en havo/vwo.</text:p>
      <text:h text:style-name="ifm_p_font.bold-italic_mt.5.08mm_page.keep-with-next_ifm" text:outline-level="6">Artikel 2</text:h>
      <text:p text:style-name="ifm_p_mt.4.23mm_ifm">In bijlage 2 zijn hulpmiddelen opgenomen met betrekking tot kandidaten met een beperking bij toepassing van artikel 55 Eindexamenbesluit VO<text:span text:style-name="ifm_span_font.italic_mt.4.23mm_ifm">, Afwijking wijze van examineren.</text:spa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72</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72</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4 juni 2019, nummer CvTE-19.00904, houdende vaststelling van toegestane hulpmiddelen voor de centrale examens van de eindexamens en de staatsexamens vo in 2021 (Regeling toegestane hulpmiddelen voor de centrale examens vo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24 juni 2019, nummer CvTE-19.00904, houdende vaststelling van toegestane hulpmiddelen voor de centrale examens van de eindexamens en de staatsexamens vo in 2021 (Regeling toegestane hulpmiddelen voor de centrale examens vo 2021)</meta:user-defined>
    <meta:user-defined meta:name="DCTERMS.alternative"/>
    <meta:user-defined meta:name="DCTERMS.W3CDTF/OVERHEIDop.datumOndertekening">2019-06-24</meta:user-defined>
    <meta:user-defined meta:name="DCTERMS.W3CDTF/DCTERMS.available">2019-07-11</meta:user-defined>
    <meta:user-defined meta:name="OVERHEIDop.Ruimtelijkplan/OVERHEIDop.bekendmakingBetreffendePlan"/>
  </office:meta>
</office:document-meta>
</file>