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57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8500*"/>
    </style:style>
    <style:style style:family="table-column" style:name="table1.tg1.col6">
      <style:table-column-properties style:rel-column-width="8500*"/>
    </style:style>
    <style:style style:family="table-column" style:name="table2.tg1.col1">
      <style:table-column-properties style:rel-column-width="5700*"/>
    </style:style>
    <style:style style:family="table-column" style:name="table2.tg1.col2">
      <style:table-column-properties style:rel-column-width="9200*"/>
    </style:style>
    <style:style style:family="table-column" style:name="table2.tg1.col3">
      <style:table-column-properties style:rel-column-width="9200*"/>
    </style:style>
    <style:style style:family="table-column" style:name="table2.tg1.col4">
      <style:table-column-properties style:rel-column-width="9200*"/>
    </style:style>
    <style:style style:family="table-column" style:name="table2.tg1.col5">
      <style:table-column-properties style:rel-column-width="8500*"/>
    </style:style>
    <style:style style:family="table-column" style:name="table2.tg1.col6">
      <style:table-column-properties style:rel-column-width="8500*"/>
    </style:style>
    <style:style style:family="table-column" style:name="table3.tg1.col1">
      <style:table-column-properties style:rel-column-width="5700*"/>
    </style:style>
    <style:style style:family="table-column" style:name="table3.tg1.col2">
      <style:table-column-properties style:rel-column-width="9200*"/>
    </style:style>
    <style:style style:family="table-column" style:name="table3.tg1.col3">
      <style:table-column-properties style:rel-column-width="9200*"/>
    </style:style>
    <style:style style:family="table-column" style:name="table3.tg1.col4">
      <style:table-column-properties style:rel-column-width="9200*"/>
    </style:style>
    <style:style style:family="table-column" style:name="table3.tg1.col5">
      <style:table-column-properties style:rel-column-width="8500*"/>
    </style:style>
    <style:style style:family="table-column" style:name="table3.tg1.col6">
      <style:table-column-properties style:rel-column-width="8500*"/>
    </style:style>
    <style:style style:family="table-column" style:name="table4.tg1.col1">
      <style:table-column-properties style:rel-column-width="24600*"/>
    </style:style>
    <style:style style:family="table-column" style:name="table4.tg1.col2">
      <style:table-column-properties style:rel-column-width="7800*"/>
    </style:style>
    <style:style style:family="table-column" style:name="table4.tg1.col3">
      <style:table-column-properties style:rel-column-width="7800*"/>
    </style:style>
    <style:style style:family="table-column" style:name="table4.tg1.col4">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5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ooster voor de centrale examens van de eindexamens en de staatsexamens voortgezet onderwijs in 2021</text:h>
      <text:p text:style-name="ifm_p_font.italic_mt.7.4mm_ifm">Datum: 15 april 2019</text:p>
      <text:p text:style-name="ifm_p_font.italic_ifm">Kenmerk: CvTE-19.00563</text:p>
      <text:p text:style-name="ifm_p_mt.3.7mm_ifm">Het College voor Toetsen en Examens,</text:p>
      <text:p text:style-name="ifm_p_mt.3.7mm_ifm">Gelet op artikel 2, tweede lid, aanhef en onderdeel b, van de Wet College voor toetsen en examens;</text:p>
      <text:p text:style-name="ifm_p_mt.3.7mm_indent.0mm_ifm">Besluit:</text:p>
      <text:h text:style-name="ifm_p_font.bold_mt.5.08mm_page.keep-with-next_ifm" text:outline-level="2">Artikel<text:s/>1<text:s/>Tijdvakken centrale examens 2021</text:h>
      <text:p text:style-name="ifm_p_mt.4.23mm_indent.-7mm_mleft.7mm_ifm">a.<text:tab/>Voor de schriftelijke centrale examens begint het eerste tijdvak op maandag 17 mei en eindigt het eerste tijdvak op dinsdag 1 juni.</text:p>
      <text:p text:style-name="ifm_p_indent.-7mm_mleft.7mm_ifm">b.<text:tab/>Voor de schriftelijke centrale examens begint het tweede tijdvak op maandag 21 juni en eindigt het tweede tijdvak op donderdag 24 juni.</text:p>
      <text:p text:style-name="ifm_p_indent.-7mm_mleft.7mm_ifm">c.<text:tab/>Voor de centraal schriftelijke en praktische examens in de beroepsgerichte profielvakken begint de afnameperiode op maandag 5 april en eindigt de afnameperiode op vrijdag 9 juli.</text:p>
      <text:p text:style-name="ifm_p_indent.-7mm_mleft.7mm_ifm">d.<text:tab/>Voor de digitale centrale examens in de algemene vakken van de basisberoepsgerichte leerweg en de kaderberoepsgerichte leerweg begint de afnameperiode op maandag 5 april en eindigt de afnameperiode op donderdag 24 juni.</text:p>
      <text:p text:style-name="ifm_p_indent.-7mm_mleft.7mm_ifm">e.<text:tab/>Het derde tijdvak vindt plaats in augustus.</text:p>
      <text:h text:style-name="ifm_p_font.bold_mt.5.08mm_page.keep-with-next_ifm" text:outline-level="2">Artikel<text:s/>2<text:s/>Examenrooster</text:h>
      <text:p text:style-name="ifm_p_mt.4.23mm_indent.-7mm_mleft.7mm_ifm">1.<text:tab/>De dagen en uren waarop de toetsen van het centraal examen in het eerste tijdvak worden afgenomen, zijn vastgesteld zoals vermeld in bijlage 1.</text:p>
      <text:p text:style-name="ifm_p_mt.3.7mm_indent.-7mm_mleft.7mm_ifm">2.<text:tab/>De dagen waarop de toetsen van het centraal examen in het tweede tijdvak worden afgenomen, zijn vastgesteld zoals vermeld in bijlage 2, met dien verstande dat in maart 2021 een nadere indeling van de vakken bekendgemaakt wordt.</text:p>
      <text:p text:style-name="ifm_p_mt.3.7mm_indent.-7mm_mleft.7mm_ifm">3.<text:tab/>De dagen en uren waarop de toetsen van het centraal examen in het derde tijdvak worden afgenomen, worden na aanmelding meegedeeld door het College voor Toetsen en Examens.</text:p>
      <text:h text:style-name="ifm_p_font.bold_mt.5.08mm_page.keep-with-next_ifm" text:outline-level="2">Artikel<text:s/>3<text:s/>Onderdelen met een vroege start</text:h>
      <text:p text:style-name="ifm_p_mt.4.23mm_ifm">In afwijking van artikel 1, onderdeel a, valt van de volgende toetsen het begin van de periode waarbinnen de afname dient plaats te vinden, vóór aanvang van het eerste tijdvak:</text:p>
      <text:p text:style-name="ifm_p_indent.-7mm_mleft.7mm_ifm">a.<text:tab/>in het vmbo: in de gemengde en theoretische leerweg het centraal praktisch examen van de beeldende vakken.</text:p>
      <text:p text:style-name="ifm_p_indent.-7mm_mleft.7mm_ifm">b.<text:tab/>in het vwo: het centraal praktische examen van tekenen, handvaardigheid, textiele vormgeving.</text:p>
      <text:h text:style-name="ifm_p_font.bold_mt.5.08mm_page.keep-with-next_ifm" text:outline-level="2">Artikel<text:s/>4<text:s/>Bekendmaking</text:h>
      <text:p text:style-name="ifm_p_mt.4.23mm_ifm">Dit besluit zal met de toelichting in de Staatscourant worden geplaatst. Het rooster kan ook geraadpleegd worden op Examenblad.nl.</text:p>
      <text:h text:style-name="ifm_p_font.bold_mt.5.08mm_page.keep-with-next_ifm" text:outline-level="2">Artikel<text:s/>5<text:s/>Inwerkingtreding</text:h>
      <text:p text:style-name="ifm_p_mt.4.23mm_ifm">Dit besluit treedt in werking op 1 augustus 2020.</text:p>
      <text:h text:style-name="ifm_p_font.bold_mt.5.08mm_page.keep-with-next_ifm" text:outline-level="2">Artikel<text:s/>6<text:s/>Citeertitel</text:h>
      <text:p text:style-name="ifm_p_mt.4.23mm_ifm">Dit besluit kan worden aangehaald als: Rooster voor de centrale examens van de eindexamens en de staatsexamens voortgezet onderwijs in 2021.</text:p>
      <text:p text:style-name="ifm_p_font.italic_mt.3.7mm_ifm">Het College voor Toetsen en Examens,de voorzitter,<text:line-break/>P.J.J.<text:s/>Hendrikse</text:p>
      <text:h text:style-name="ifm_p_font.bold_mt.5.08mm_page.break-before_ifm" text:outline-level="4">BIJLAGE<text:s/>1<text:s/></text:h>
      <text:p text:style-name="ifm_p_mt.4.23mm_ifm">bij het: Rooster voor de centrale examens van de eindexamens en de staatsexamens voortgezet onderwijs in 20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l</text:p>
            </table:table-cell>
            <table:table-cell table:style-name="table.cell.border-top.border-bottom.border-right.padding-top.bottom.pleft.pright">
              <text:p text:style-name="text.cell.7.left">havo</text:p>
            </table:table-cell>
            <table:table-cell table:style-name="table.cell.border-top.border-bottom.border-right.padding-top.bottom.pleft.pright">
              <text:p text:style-name="text.cell.7.left">vwo </text:p>
            </table:table-cell>
          </table:table-row>
        </table:table-header-rows>
        <table:table-row>
          <table:table-cell table:style-name="table.cell.border-bottom.border-left.border-right.padding-top.top.pleft.pright">
            <text:p text:style-name="text.cell.7.left">1 januari –</text:p>
            <text:p text:style-name="text.cell.7.left">26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maart –</text:p>
            <text:p text:style-name="text.cell.7.left">25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pril –</text:p>
            <text:p text:style-name="text.cell.7.left">9 juli</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pril –</text:p>
            <text:p text:style-name="text.cell.7.left">24 juni</text:p>
          </table:table-cell>
          <table:table-cell table:style-name="table.cell.border-bottom.border-right.padding-top.top.pleft.pright">
            <text:p text:style-name="text.cell.7.left">digitale ce’s algemene vakken</text:p>
          </table:table-cell>
          <table:table-cell table:style-name="table.cell.border-bottom.border-right.padding-top.top.pleft.pright">
            <text:p text:style-name="text.cell.7.left">digitale ce’s algemene va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Week 20</text:p>
            </table:table-cell>
            <table:table-cell table:style-name="table.cell.border-top.border-bottom.border-right.padding-top.bottom.pleft.pright">
              <text:p text:style-name="text.cell.7.left">bb<text:span text:style-name="ifm_span_font.superscript_ifm"><text:bookmark-ref text:reference-format="text" text:ref-name="n11">1</text:bookmark-ref></text:span></text:p>
            </table:table-cell>
            <table:table-cell table:style-name="table.cell.border-top.border-bottom.border-right.padding-top.bottom.pleft.pright">
              <text:p text:style-name="text.cell.7.left">kb<text:span text:style-name="ifm_span_font.superscript_ifm"><text:bookmark-ref text:reference-format="text" text:ref-name="n11">1</text:bookmark-ref></text:span>
                           </text:p>
            </table:table-cell>
            <table:table-cell table:style-name="table.cell.border-top.border-bottom.border-right.padding-top.bottom.pleft.pright">
              <text:p text:style-name="text.cell.7.left">gl/tl</text:p>
            </table:table-cell>
            <table:table-cell table:style-name="table.cell.border-top.border-bottom.border-right.padding-top.bottom.pleft.pright">
              <text:p text:style-name="text.cell.7.left">havo</text:p>
            </table:table-cell>
            <table:table-cell table:style-name="table.cell.border-top.border-bottom.border-right.padding-top.bottom.pleft.pright">
              <text:p text:style-name="text.cell.7.left">vwo </text:p>
            </table:table-cell>
          </table:table-row>
        </table:table-header-rows>
        <table:table-row>
          <table:table-cell table:style-name="table.cell.border-bottom.border-left.border-right.padding-top.top.pleft.pright">
            <text:p text:style-name="text.cell.7.left">ma 17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wiskunde A, B,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18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chieden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Fra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19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kunst (b/d/d/m/a)<text:span text:style-name="ifm_span_font.superscript_ifm"><text:bookmark-ref text:reference-format="text" text:ref-name="n13">2</text:bookmark-ref></text:span></text:p>
          </table:table-cell>
          <table:table-cell table:style-name="table.cell.border-bottom.border-right.padding-top.top.pleft.pright">
            <text:p text:style-name="text.cell.7.left">Lat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biolog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20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filosof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sk 1</text:p>
          </table:table-cell>
          <table:table-cell table:style-name="table.cell.border-bottom.border-right.padding-top.top.pleft.pright">
            <text:p text:style-name="text.cell.7.left">nask 1</text:p>
          </table:table-cell>
          <table:table-cell table:style-name="table.cell.border-bottom.border-right.padding-top.top.pleft.pright">
            <text:p text:style-name="text.cell.7.left">nask 1</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Enge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21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ans/drama</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maatschappij-wetenschap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tehatex</text:p>
          </table:table-cell>
          <table:table-cell table:style-name="table.cell.border-bottom.border-right.padding-top.top.pleft.pright">
            <text:p text:style-name="text.cell.7.left">Nederlands</text:p>
          </table:table-cell>
        </table:table-row>
        <table:table-row>
          <table:table-cell table:style-name="table.cell." table:number-columns-spanned="6">
            <text:p text:style-name="ifm_p_font.normal_size.6.93pt_mt..5mm_indent.-0.1161in_mleft.0.1161in_ifm"><text:bookmark-start text:name="n11"/><text:span text:style-name="ifm_span_font.superscript_size.6.93pt_ifm">1</text:span><text:s/><text:bookmark-end text:name="n11"/>De in het rooster opgenomen vakken in de basis- en kaderberoepsgerichte leerweg betreffende de centrale examens die op een vast moment worden afgenomen.</text:p>
            <text:p text:style-name="ifm_p_font.normal_size.6.93pt_mt..5mm_indent.-0.1161in_mleft.0.1161in_ifm"><text:bookmark-start text:name="n13"/><text:span text:style-name="ifm_span_font.superscript_size.6.93pt_ifm">2</text:span><text:s/><text:bookmark-end text:name="n13"/>kunst (beeldende vormgeving/ dans/ drama/ muziek/ algeme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ext:p text:style-name="text.cell.7.left">Week 21</text:p>
            </table:table-cell>
            <table:table-cell table:style-name="table.cell.border-top.border-bottom.border-right.padding-top.bottom.pleft.pright">
              <text:p text:style-name="text.cell.7.left">bb<text:span text:style-name="ifm_span_font.superscript_ifm"><text:bookmark-ref text:reference-format="text" text:ref-name="n12">1</text:bookmark-ref></text:span></text:p>
            </table:table-cell>
            <table:table-cell table:style-name="table.cell.border-top.border-bottom.border-right.padding-top.bottom.pleft.pright">
              <text:p text:style-name="text.cell.7.left">kb<text:span text:style-name="ifm_span_font.superscript_ifm"><text:bookmark-ref text:reference-format="text" text:ref-name="n12">1</text:bookmark-ref></text:span></text:p>
            </table:table-cell>
            <table:table-cell table:style-name="table.cell.border-top.border-bottom.border-right.padding-top.bottom.pleft.pright">
              <text:p text:style-name="text.cell.7.left">gl/tl</text:p>
            </table:table-cell>
            <table:table-cell table:style-name="table.cell.border-top.border-bottom.border-right.padding-top.bottom.pleft.pright">
              <text:p text:style-name="text.cell.7.left">havo</text:p>
            </table:table-cell>
            <table:table-cell table:style-name="table.cell.border-top.border-bottom.border-right.padding-top.bottom.pleft.pright">
              <text:p text:style-name="text.cell.7.left">vwo </text:p>
            </table:table-cell>
          </table:table-row>
        </table:table-header-rows>
        <table:table-row>
          <table:table-cell table:style-name="table.cell.border-bottom.border-left.border-right.padding-top.top.pleft.pright">
            <text:p text:style-name="text.cell.7.left">ma 24 mei</text:p>
          </table:table-cell>
          <table:table-cell table:style-name="table.cell.border-bottom.border-right.padding-top.top.pleft.pright">
            <text:p text:style-name="text.cell.7.left">Tweede pinksterd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25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Griek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
          </table:table-cell>
          <table:table-cell table:style-name="table.cell.border-bottom.border-right.padding-top.top.pleft.pright">
            <text:p text:style-name="text.cell.7.left">nask 2</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econom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26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wiskunde A, B</text:p>
          </table:table-cell>
          <table:table-cell table:style-name="table.cell.border-bottom.border-right.padding-top.top.pleft.pright">
            <text:p text:style-name="text.cell.7.left">schei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27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Dui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tehate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28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rijks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eldende vakken</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natuur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Week 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 31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text:p>
          </table:table-cell>
          <table:table-cell table:style-name="table.cell.border-bottom.border-right.padding-top.top.pleft.pright">
            <text:p text:style-name="text.cell.7.left">maatschappij-wetenschappen</text:p>
          </table:table-cell>
          <table:table-cell table:style-name="table.cell.border-bottom.border-right.padding-top.top.pleft.pright">
            <text:p text:style-name="text.cell.7.left">kunst (b/d/d/m/a)<text:span text:style-name="ifm_span_font.superscript_ifm"><text:bookmark-ref text:reference-format="text" text:ref-name="n13">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bedrijfseconomie +</text:p>
            <text:p text:style-name="text.cell.7.left">bezemexamen m&amp;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1 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 Russisch</text:p>
          </table:table-cell>
          <table:table-cell table:style-name="table.cell.border-bottom.border-right.padding-top.top.pleft.pright">
            <text:p text:style-name="text.cell.7.left">Fries, Russ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2 juni</text:p>
          </table:table-cell>
          <table:table-cell table:style-name="table.cell.border-bottom.border-right.padding-top.top.pleft.pright" table:number-columns-spanned="5">
            <text:p text:style-name="text.cell.7.left">Vanaf deze datum ruimte voor eventuele toepassing ‘Continuïteitsplan centrale examens’<text:span text:style-name="ifm_span_font.superscript_ifm"><text:bookmark-ref text:reference-format="text" text:ref-name="n3">2</text:bookmark-ref></text:span></text:p>
          </table:table-cell>
        </table:table-row>
        <table:table-row>
          <table:table-cell table:style-name="table.cell." table:number-columns-spanned="6">
            <text:p text:style-name="ifm_p_font.normal_size.6.93pt_mt..5mm_indent.-0.1161in_mleft.0.1161in_ifm"><text:bookmark-start text:name="n12"/><text:span text:style-name="ifm_span_font.superscript_size.6.93pt_ifm">1</text:span><text:s/><text:bookmark-end text:name="n12"/>De in het rooster opgenomen vakken in de basis- en kaderberoepsgerichte leerweg betreffende de centrale examens die op een vast moment worden afgenomen.</text:p>
            <text:p text:style-name="ifm_p_font.normal_size.6.93pt_mt..5mm_indent.-0.1161in_mleft.0.1161in_ifm"><text:bookmark-start text:name="n3"/><text:span text:style-name="ifm_span_font.superscript_size.6.93pt_ifm">2</text:span><text:s/><text:bookmark-end text:name="n3"/>Continuïteitsplan centrale examens</text:p>
          </table:table-cell>
        </table:table-row>
      </table:table>
      <text:p text:style-name="ifm_p_mt.3.7mm_ifm">Voor eventualiteiten waarbij de geheimhouding van de examens geschonden is of afname niet mogelijk is, treedt het Continuïteitsplan in werking. In het meest ingrijpende noodscenario kunnen één of meer centrale examens worden uitgesteld en kunnen het eerste en tweede tijdvak zich uitstrekken tot het moment van de aanvang van de vroegste zomervakantie (aanvangsdatum 10 juli 2021, volgens het overzicht schoolvakanties schooljaar 2020-2021 van het Ministerie van OCW).</text:p>
      <text:h text:style-name="ifm_p_font.bold_mt.5.08mm_page.break-before_ifm" text:outline-level="4">BIJLAGE<text:s/>2<text:s/></text:h>
      <text:h text:style-name="ifm_p_font.bold_mt.5.08mm_page.keep-with-next_ifm" text:outline-level="5">Tweede tijdvak 2021 centrale examens</text:h>
      <text:h text:style-name="ifm_p_font.bold-italic_mt.5.08mm_page.keep-with-next_ifm" text:outline-level="6">Schriftelijke examens</text:h>
      <text:p text:style-name="ifm_p_mt.4.23mm_ifm">Het tweede tijdvak begint voor de schriftelijke examens op maandag 21 juni.</text:p>
      <text:p text:style-name="ifm_p_ifm">In maart 2021 wordt bekendgemaakt op welke dagen en tijdstippen de centrale examens in het tweede tijdvak worden afgenomen.</text:p>
      <text:h text:style-name="ifm_p_font.bold-italic_mt.5.08mm_page.keep-with-next_ifm" text:outline-level="6">Digitale centrale examens bb en kb</text:h>
      <text:p text:style-name="ifm_p_mt.4.23mm_ifm">Voor de digitale centrale examens in algemene vakken in de basisberoepsgerichte leerweg en kaderberoepsgerichte leerweg begint de afnameperiode op maandag 5 april en eindigt op donderdag 24 juni. In deze periode vindt zowel de eerste afname als de herkansing plaats.</text:p>
      <text:h text:style-name="ifm_p_font.bold-italic_mt.5.08mm_page.keep-with-next_ifm" text:outline-level="6">Centraal schriftelijke en praktische examens</text:h>
      <text:p text:style-name="ifm_p_mt.4.23mm_ifm">Voor de centraal schriftelijke en praktische examens in de beroepsgerichte profielvakken begint de afnameperiode op maandag 5 april en eindigt op vrijdag 9 juli. In deze periode vinden zowel de eerste afname als de herkansing plaats.</text:p>
      <text:p text:style-name="ifm_p_ifm">Herkansing van de centraal schriftelijke en praktische examens in de beroepsgerichte vakken in de gemengde leerweg kan pas vanaf woensdag 16 juni (bekendmaking normering algemene vakken) plaatsvinden, en alleen voor kandidaten uit het vierde leerjaar.</text:p>
      <text:h text:style-name="ifm_p_font.bold-italic_mt.5.08mm_page.keep-with-next_ifm" text:outline-level="6">Aangewezen vakken 2021</text:h>
      <text:p text:style-name="ifm_p_mt.4.23mm_ifm">Donderdag 24 juni 2021 is de examenafname van de aangewezen vakken door de commissie staatsexamens vo van het College voor Toetsen en Examens. Het besluit welke vakken dit zijn, wordt in maart 2021 gepubliceerd.</text:p>
      <text:h text:style-name="ifm_p_font.bold_mt.5.08mm_page.break-before_ifm" text:outline-level="4">TOELICHTING</text:h>
      <text:h text:style-name="ifm_p_font.bold_mt.5.08mm_page.keep-with-next_ifm" text:outline-level="5">Uitgangspunten bij het rooster voor de centrale examens</text:h>
      <text:p text:style-name="ifm_p_mt.4.23mm_indent.-5mm_mleft.5mm_ifm">•<text:tab/>Er wordt uitgegaan van wisseling van het rooster per jaar gebaseerd op correctielast en verdeling van exacte vakken, zaakvakken en talen;</text:p>
      <text:p text:style-name="ifm_p_indent.-5mm_mleft.5mm_ifm">•<text:tab/>Een vak door iedere leerling af te leggen en correctie-intensief zit bij voorkeur als startvak voor in het rooster. Daarmee start iedereen gelijk zodat scholen de gelegenheid hebben om op hetzelfde moment nog belangrijke zaken over de examenperiode mee te delen.</text:p>
      <text:p text:style-name="ifm_p_indent.-5mm_mleft.5mm_ifm">•<text:tab/>Correctie-intensieve vakken worden zoveel mogelijk aan het begin van de examenperiode gepland, zodat docenten tijd hebben voor de correctie. Dit zijn vakken met veel nakijkwerk door bijvoorbeeld open vragen. Daarnaast worden overeenkomstige vakken havo/vwo over het rooster gespreid, omdat het veel voorkomt dat eenzelfde docent het werk van deze twee havo/vwo groepen nakijkt.</text:p>
      <text:p text:style-name="ifm_p_indent.-5mm_mleft.5mm_ifm">•<text:tab/>Er moet rekening gehouden worden met bepaalde vakken die ook op de scholen in Caribisch Nederland worden afgenomen en daardoor alleen op de middag gepland kunnen worden.</text:p>
      <text:p text:style-name="ifm_p_indent.-5mm_mleft.5mm_ifm">•<text:tab/>De inzet is om zoveel als mogelijk een exact vak of zaakvak uit een sector of profiel naast een taal of kunstvak in te plannen.</text:p>
      <text:h text:style-name="ifm_p_font.bold_mt.5.08mm_page.keep-with-next_ifm" text:outline-level="5">Roostervrije dagen 2021</text:h>
      <text:p text:style-name="ifm_p_mt.4.23mm_ifm">Meivakantie: 1 mei t/m 9 mei 2021 (week 18)</text:p>
      <text:p text:style-name="ifm_p_ifm">Hemelvaart: donderdag 13 mei 2021</text:p>
      <text:p text:style-name="ifm_p_ifm">Pinksteren: 2<text:span text:style-name="ifm_span_font.superscript_ifm">e</text:span> pinksterdag maandag 24 mei 2021</text:p>
      <text:p text:style-name="ifm_p_ifm">Start zomervakantie, regio noord: 10 juli (week 28)</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ijdschema centraal examen 2021</text:p>
            </table:table-cell>
          </table:table-row>
          <table:table-row>
            <table:table-cell table:style-name="table.cell.border-top.border-bottom.border-left.border-right.padding-top.bottom.pleft.pright">
              <text:p text:style-name="text.cell.7.left">activiteit</text:p>
            </table:table-cell>
            <table:table-cell table:style-name="table.cell.border-top.border-bottom.border-right.padding-top.bottom.pleft.pright">
              <text:p text:style-name="text.cell.7.left">vmbo, beroepsgericht</text:p>
            </table:table-cell>
            <table:table-cell table:style-name="table.cell.border-top.border-bottom.border-right.padding-top.bottom.pleft.pright">
              <text:p text:style-name="text.cell.7.left">vmbo,</text:p>
              <text:p text:style-name="text.cell.7.left">algemeen</text:p>
            </table:table-cell>
            <table:table-cell table:style-name="table.cell.border-top.border-bottom.border-right.padding-top.bottom.pleft.pright">
              <text:p text:style-name="text.cell.7.left">vwo/havo</text:p>
            </table:table-cell>
          </table:table-row>
        </table:table-header-rows>
        <table:table-row>
          <table:table-cell table:style-name="table.cell.border-bottom.border-left.border-right.padding-top.top.pleft.pright">
            <text:p text:style-name="text.cell.7.left">inzending deelscores aan Cito cspe</text:p>
          </table:table-cell>
          <table:table-cell table:style-name="table.cell.border-bottom.border-right.padding-top.top.pleft.pright">
            <text:p text:style-name="text.cell.7.left">uiterlijk 26 me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zending deelscores aan Cito vakken week 17 t/m 21 mei</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uiterlijk vrijdag 28 mei</text:p>
          </table:table-cell>
        </table:table-row>
        <table:table-row>
          <table:table-cell table:style-name="table.cell.border-bottom.border-left.border-right.padding-top.top.pleft.pright">
            <text:p text:style-name="text.cell.7.left">Inzending deelscores aan Cito Nederlands vwo</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uiterlijk vrijdag 4 juni</text:p>
          </table:table-cell>
        </table:table-row>
        <table:table-row>
          <table:table-cell table:style-name="table.cell.border-bottom.border-left.border-right.padding-top.top.pleft.pright">
            <text:p text:style-name="text.cell.7.left">inzending deelscores aan Cito vakken week 25 t/m 28 mei</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uiterlijk vrijdag 4 juni</text:p>
          </table:table-cell>
        </table:table-row>
        <table:table-row>
          <table:table-cell table:style-name="table.cell.border-bottom.border-left.border-right.padding-top.top.pleft.pright">
            <text:p text:style-name="text.cell.7.left">inzending deelscores aan Cito vakken week 31 mei en 1 juni</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uiterlijk maandag 7 juni</text:p>
          </table:table-cell>
        </table:table-row>
        <table:table-row>
          <table:table-cell table:style-name="table.cell.border-bottom.border-left.border-right.padding-top.top.pleft.pright">
            <text:p text:style-name="text.cell.7.left">bekendmaking normen eerste tijdvak (08:00 uur)</text:p>
          </table:table-cell>
          <table:table-cell table:style-name="table.cell.border-bottom.border-right.padding-top.top.pleft.pright">
            <text:p text:style-name="text.cell.7.left">woensdag 16 juni</text:p>
          </table:table-cell>
          <table:table-cell table:style-name="table.cell.border-bottom.border-right.padding-top.top.pleft.pright">
            <text:p text:style-name="text.cell.7.left">woensdag 16 juni</text:p>
          </table:table-cell>
          <table:table-cell table:style-name="table.cell.border-bottom.border-right.padding-top.top.pleft.pright">
            <text:p text:style-name="text.cell.7.left">woensdag 16 juni</text:p>
          </table:table-cell>
        </table:table-row>
        <table:table-row>
          <table:table-cell table:style-name="table.cell.border-bottom.border-left.border-right.padding-top.top.pleft.pright">
            <text:p text:style-name="text.cell.7.left">aanmelding 2e tijdvak aangewezen vakken (staatsexamen, aanmelden bij DUO Examendiensten)</text:p>
          </table:table-cell>
          <table:table-cell table:style-name="table.cell.border-bottom.border-right.padding-top.top.pleft.pright" table:number-columns-spanned="3">
            <text:p text:style-name="text.cell.7.left">uiterlijk vrijdag 18 juni, 17.00 uur</text:p>
          </table:table-cell>
        </table:table-row>
        <table:table-row>
          <table:table-cell table:style-name="table.cell.border-bottom.border-left.border-right.padding-top.top.pleft.pright">
            <text:p text:style-name="text.cell.7.left">tweede tijdvak school</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vanaf maandag 21 juni</text:p>
          </table:table-cell>
        </table:table-row>
        <table:table-row>
          <table:table-cell table:style-name="table.cell.border-bottom.border-left.border-right.padding-top.top.pleft.pright">
            <text:p text:style-name="text.cell.7.left">tweede tijdvak aangewezen vakken (staatsexamen)</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donderdag 24 juni</text:p>
          </table:table-cell>
        </table:table-row>
        <table:table-row>
          <table:table-cell table:style-name="table.cell.border-bottom.border-left.border-right.padding-top.top.pleft.pright">
            <text:p text:style-name="text.cell.7.left">levering deelscores aan Cito tweede tijdvak</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maandag 22 juni</text:p>
          </table:table-cell>
        </table:table-row>
        <table:table-row>
          <table:table-cell table:style-name="table.cell.border-bottom.border-left.border-right.padding-top.top.pleft.pright">
            <text:p text:style-name="text.cell.7.left">bekendmaking normen tweede tijdvak</text:p>
          </table:table-cell>
          <table:table-cell table:style-name="table.cell.border-bottom.border-right.padding-top.top.pleft.pright" table:number-columns-spanned="3">
            <text:p text:style-name="text.cell.7.left">vrijdag 2 juli 08:00 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058</text:span><text:tab/>1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058</text:span><text:tab/>1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ooster voor de centrale examens van de eindexamens en de staatsexamens voortgezet onderwijs in 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80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05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b, van de Wet College voor toetsen en examens;</meta:user-defined>
    <meta:user-defined meta:name="DC.title">Rooster voor de centrale examens van de eindexamens en de staatsexamens voortgezet onderwijs in 2021</meta:user-defined>
    <meta:user-defined meta:name="DCTERMS.alternative"/>
    <meta:user-defined meta:name="DCTERMS.W3CDTF/DCTERMS.available">2019-07-11</meta:user-defined>
    <meta:user-defined meta:name="OVERHEIDop.Ruimtelijkplan/OVERHEIDop.bekendmakingBetreffendePlan"/>
  </office:meta>
</office:document-meta>
</file>