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plaatsen geslotenverklaring gemotoriseerd verkeer Langstraat Oo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77792</text:p>
            <text:p text:style-name="context_bottom"/>
          </text:section>
          <text:p text:style-name="aanhef_wie">Burgemeester en Wethouders van gemeente Berg en Dal</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ondlijn">Besluit administratieve bepalingen inzake het wegverkeer</text:span>
            </text:span>
          </text:p>
            <text:p text:style-name="considerans.al">Burgemeester en Wethouders van gemeente Berg en Dal;</text:p>
            <text:p text:style-name="considerans.al">
            <text:span text:style-name="nadrukvet">OVERWEGENDE DE VOLGENDE ZAKEN:</text:span>
          </text:p>
            <text:p text:style-name="considerans.al">
            <text:span text:style-name="nadrukvet">Beschrijving van het gebied en achtergrond</text:span>
          </text:p>
            <text:p text:style-name="considerans.al">De Langstraat is een straat ten zuiden van de kern Ooij die grofweg in oost-westrichting loopt. De straat sluit aan beide kanten aan op de Ooijse Bandijk. </text:p>
            <text:p text:style-name="considerans.al">Het middelste gedeelte van de Langstraat loopt door een natuurgebied met een begrazingsgebied voor groot wild. Hier geldt vanaf beide kanten een inrijdverbod voor gemotoriseerd verkeer, uitgezonderd landbouwverkeer. Door herinrichting/uitbreiding van het natuurgebied worden de grenzen van het begrazingsgebied opgeschoven, en moet ook de locatie van de geslotenverklaring worden verplaatst.</text:p>
            <text:p text:style-name="considerans.al">
            <text:span text:style-name="nadrukvet">Beheer en onderhoud</text:span>
          </text:p>
            <text:p text:style-name="considerans.al">De Langstraat is in eigendom, en tevens in beheer en onderhoud bij de gemeente Berg en Dal.</text:p>
            <text:p text:style-name="considerans.al">
            <text:span text:style-name="nadrukvet">Functie van de weg</text:span>
          </text:p>
            <text:p text:style-name="considerans.al">De Langstraat betreft een weg buiten de bebouwde kom met de categorisering ‘Erftoegangsweg’; krachtens het onderdeel ‘categorisering wegennet’ in de Integrale mobiliteitsvisie gemeente Berg en Dal 2016-2022.</text:p>
            <text:p text:style-name="considerans.al">Het hier bedoelde middelste gedeelte van de Langstraat wordt vrijwel uitsluitend gebruikt door voetgangers en fietsers en daarnaast incidenteel door landbouwvoertuigen inclusief onderhoudsvoertuigen.</text:p>
            <text:p text:style-name="considerans.al">
            <text:span text:style-name="nadrukvet">Beschrijving weggedrag</text:span>
          </text:p>
            <text:p text:style-name="considerans.al">De grens van het begrazingsgebied aan de westkant van de Langstraat, komend vanaf de Ooijse Bandijk bij Langstraat huisnummer 2, schuift ca. 100 meter op naar het westen. Gemotoriseerd verkeer (uitgezonderd landbouwverkeer) kan slechts gebruik maken van de Langstraat tot aan het inrijdverbod, dat ca. 50 meter voor het wildrooster, net voor de bocht in de weg is geplaats.</text:p>
            <text:p text:style-name="considerans.al">
            <text:span text:style-name="nadrukvet">Gevolgen van het huidige weggedrag</text:span>
          </text:p>
            <text:p text:style-name="considerans.al">Omwille van de verkeersveiligheid is het niet wenselijk dat gemotoriseerd verkeer door het begrazingsgebied rijdt. Zowel voor de veiligheid van dit gemotoriseerde verkeer, als voor de voetgangers en fietsers, als voor de dieren die er rondlopen. Tevens sluit gemotoriseerd verkeer niet aan bij de aard/karakter van het natuurgebied, en kan gemotoriseerd verkeer schade aanrichten aan de natuurwaarden in het gebied.</text:p>
            <text:p text:style-name="considerans.al">
            <text:span text:style-name="nadrukvet">De gewenste maatregelen</text:span>
          </text:p>
            <text:p text:style-name="considerans.al">Gezien het bovenstaande achten wij het wenselijk om het reeds aanwezige inrijdverbod op te schuiven tot de nieuwe grens van het begrazingsgebied.</text:p>
            <text:p text:style-name="considerans.al">Dit kan gebeuren door het bestaande verkeersbord C12 (gesloten voor alle motorovoertuigen) uit bijlage I van het Reglement Verkeersregels en Verkeerstekens 1990 (RVV 1990) met daarbij het onderbord OB55 (uitgezonderd landbouwvoertuigen) ca. 50 meter naar het westen te verplaatsen, naar een locatie net voor het nieuw te realiseren wildrooster op de grens van het begrazingsgebied.</text:p>
            <text:p text:style-name="considerans.al">
            <text:span text:style-name="nadrukvet">Wettelijke belangen</text:span>
          </text:p>
            <text:p text:style-name="considerans.al">Deze maatregel genomen wordt genomen in het belang van:</text:p>
            <text:p text:style-name="considerans.al"> het verzekeren van de veiligheid op de weg, zoals genoemd in artikel 2, lid 1, sub a van de WVW 1994; </text:p>
            <text:p text:style-name="considerans.al"> het voorkomen of beperken van door het verkeer veroorzaakte overlast, hinder of schade alsmede de gevolgen voor het milieu, bedoeld in de <text:a xlink:href="http://wetten.overheid.nl/jci1.3:c:BWBR0003245&amp;g=2018-08-09&amp;z=2018-08-09" xlink:type="simple">Wet milieubeheer</text:a>, zoals genoemd in artikel 2, lid 2, sub a van de WVW 1994; </text:p>
            <text:p text:style-name="considerans.al"> het voorkomen of beperken van door het verkeer veroorzaakte aantasting van het karakter of van de functie van objecten of gebieden, zoals genoemd in artikel 2, lid 2, sub b van de WVW 1994. </text:p>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Het opschuiven van het inrijdverbod leidt tot een iets slechtere bereikbaarheid van het natuurgebied voor gemotoriseerd verkeer.</text:p>
            <text:p text:style-name="considerans.al">Wij maken echter in deze de afweging dat in dit geval het belang van de verkeersveiligheid en de belangen van het natuurgebied (karakter en natuurwaarden) zwaarder wegen.</text:p>
            <text:p text:style-name="considerans.al">De verkeersmaatregel is tot stand gekomen in overleg met Staatsbosbeheer (beheerder van het gebied) en de meest nabije naburige bewoners aan deze kant van het natuurgebied.</text:p>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 </text:p>
            <text:p text:style-name="considerans.al">Daarnaast is artikel 12 van het Besluit administratieve bepalingen inzake het Wegverkeer van toepassing.</text:p>
            <text:p text:style-name="considerans.al">
            <text:span text:style-name="nadrukvet">B e s l u i t e n :</text:span>
          </text:p>
            <text:p text:style-name="considerans.al">het bestaande verkeersbord C12 (gesloten voor alle motorvoertuigen) uit bijlage I van het Reglement Verkeersregels en Verkeerstekens 1990 (RVV 1990) met onderbord OB55 (uitgezonderd landbouwvoertuigen) op de Langstraat komend vanuit westelijke richting, ca. 50 meter naar het westen te verplaatsen, net voor het nieuw te realiseren wildrooster op de grens van het begrazingsgebied.</text:p>
            <text:p text:style-name="considerans.al"/>
            <text:p text:style-name="considerans.al">Hoogachtend,</text:p>
            <text:p text:style-name="considerans.al">Namens het college van burgemeester en wethouders,</text:p>
            <text:p text:style-name="considerans.al">G. Kwant</text:p>
            <text:p text:style-name="considerans.al">Manager afdeling Openbare Ruimte</text:p>
            <text:p text:style-name="considerans.al">Reageert u op deze brief? Vermeld dan altijd het zaaknummer.</text:p>
            <text:p text:style-name="considerans.al">N.B.:</text:p>
            <text:p text:style-name="considerans.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nsiderans.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considerans.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4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4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4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rg en Dal</meta:user-defined>
    <meta:user-defined meta:name="OVERHEID.Gemeente/DC.creator">Berg en Dal</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19-77792</meta:user-defined>
    <meta:user-defined meta:name="DCTERMS.abstract">Verplaatsen geslotenverklaring gemotoriseerd verkeer uitgezonderd landbouwverkeer Langstraat Ooij</meta:user-defined>
    <dc:language>nl</dc:language>
    <meta:user-defined meta:name="DCTERMS.alternative">Gemeente Berg en Dal - Verplaatsen geslotenverklaring gemotoriseerd verkeer uitgezonderd landbouwverkeer - Langstraat Ooij</meta:user-defined>
    <meta:user-defined meta:name="OVERHEIDop.verkeersbordcode">C12</meta:user-defined>
    <meta:user-defined meta:name="OVERHEID.EPSG28992/DC.spatial">190630 430831</meta:user-defined>
    <meta:user-defined meta:name="DC.title">Verplaatsen geslotenverklaring gemotoriseerd verkeer Langstraat Ooij</meta:user-defined>
    <meta:user-defined meta:name="OVERHEID.PostcodeHuisnummer/OVERHEIDop.postcodeHuisnummer">6576JP 2</meta:user-defined>
    <meta:user-defined meta:name="OVERHEIDop.straatnaam">Langstraat</meta:user-defined>
    <meta:user-defined meta:name="OVERHEIDop.woonplaats">Ooij</meta:user-defined>
    <meta:user-defined meta:name="DCTERMS.W3CDTF/DCTERMS.available">2019-07-08</meta:user-defined>
    <meta:user-defined meta:name="OVERHEIDop.StcrtID/DC.identifier">stcrt-2019-38047</meta:user-defined>
    <meta:user-defined meta:name="DCTERMS.W3CDTF/OVERHEIDop.jaargang">2019</meta:user-defined>
    <meta:user-defined meta:name="OVERHEIDop.publicationIssue">38047</meta:user-defined>
    <meta:user-defined meta:name="OVERHEIDop.versieInformatie"/>
  </office:meta>
</office:document-meta>
</file>