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uwerij 15 in Ga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0 juni 2019 het bestemmingsplan Bouwerij 15 in Galder ongewijzigd heeft vastgesteld. Dit bestemmingsplan maakt het mogelijk dat het ter plaatse gevestigde glastuinbouwbedrijf wordt gesaneerd. De bestemming wordt gewijzigd van ‘agrarisch bedrijf’ naar ‘wonen’. Daarnaast wordt op het naastgelegen perceel een extra woning mogelijk gemaakt. Het vastgestelde bestemmingsplan en bijbehorende documenten ligt met ingang van 9 juli 2019 tot en met 19 augustus voor de duur van 6 weken ter inzage. Het vastgestelde bestemmingsplan met bijbehorende documenten is digitaal in te zien via <text:a xlink:href="http://www.ruimtelijkeplannen.nl/" xlink:type="simple">www.ruimtelijkeplannen.nl</text:a>, met als IMRO-nummer NL.IMRO.1723.BPbouwerij15-VA01.</text:p>
            <text:p text:style-name="common-al">U kunt het bestemm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de heer A. van der Zwaluw, bereikbaar via tel.: 088-3821453.</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 </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last-al">Alphen, 3-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1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1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1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lphen-Cha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bouwerij15-VA01</meta:user-defined>
    <dc:language>nl</dc:language>
    <meta:user-defined meta:name="OVERHEID.Gemeente/DC.spatial">Alphen-Chaam</meta:user-defined>
    <meta:user-defined meta:name="OVERHEID.EPSG28992/DC.spatial">112186 391908</meta:user-defined>
    <meta:user-defined meta:name="OVERHEIDop.Ruimtelijkeplannen/DC.type">bestemmingsplan</meta:user-defined>
    <meta:user-defined meta:name="DC.title">Vastgesteld bestemmingsplan Bouwerij 15 in Galder</meta:user-defined>
    <meta:user-defined meta:name="OVERHEID.PostcodeHuisnummer/OVERHEIDop.postcodeHuisnummer">4855AM 15</meta:user-defined>
    <meta:user-defined meta:name="OVERHEIDop.straatnaam">Bouwerij</meta:user-defined>
    <meta:user-defined meta:name="OVERHEIDop.woonplaats">Galder</meta:user-defined>
    <meta:user-defined meta:name="DCTERMS.W3CDTF/DCTERMS.available">2019-07-08</meta:user-defined>
    <meta:user-defined meta:name="DCTERMS.W3CDTF/OVERHEIDop.jaargang">2019</meta:user-defined>
    <meta:user-defined meta:name="OVERHEIDop.publicationIssue">38011</meta:user-defined>
    <meta:user-defined meta:name="OVERHEIDop.StcrtID/DC.identifier">stcrt-2019-38011</meta:user-defined>
    <meta:user-defined meta:name="OVERHEIDop.versieInformatie"/>
  </office:meta>
</office:document-meta>
</file>