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restaureren van het voorhuis en het eigentijds terugbouwen van het  achterste gedeelte van de woonboerderij, en het oprichten van twee  woningen,Schermerdijk 1, Alkm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Schermerdijk 1 Alkmaar: </text:span>voor het restaureren van het voorhuis en het eigentijds terugbouwen van het achterste gedeelte van de woonboerderij, en het oprichten van twee woningen.</text:p>
            <text:p text:style-name="common-al"> Datum einde beroepstermijn: 7 maart 2019.</text:p>
            <text:p text:style-name="common-al">
            <text:span text:style-name="nadrukvet">Hogere waarden wegverkeerslawaai</text:span>
          </text:p>
            <text:p text:style-name="common-al">Voorts maken zij overeenkomstig het bepaalde in artikel 110c Wet geluidhinder (Wgh) en afdeling 3.4 van de Algemene wet bestuursrecht bekend dat zij hogere waarden als bedoeld in de Wet Geluidhinder hebben vastgesteld voor bovengenoemde woningen aan de Schermerdijk 1 te Alkmaar. Het betreft hogere geluidwaarden vanwege het wegverkeerslawaai afkomstig van de N242/Ring Oost.</text:p>
            <text:p text:style-name="common-al">Datum einde beroepstermijn: 7 maart 2019.</text:p>
            <text:p text:style-name="common-al">
            <text:span text:style-name="nadrukvet">
              <text:span text:style-name="nadrukondlijn">Beroep</text:span>
            </text:span>
          </text:p>
            <text:p text:style-name="common-al">De besluiten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e besluiten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restaureren van het voorhuis en het eigentijds terugbouwen van het  achterste gedeelte van de woonboerderij, en het oprichten van twee  woningen,Schermerdijk 1, Alkmaar</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01</meta:user-defined>
    <meta:user-defined meta:name="OVERHEIDop.StcrtID/DC.identifier">stcrt-2019-3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Scher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973 516438</meta:user-defined>
    <meta:user-defined meta:name="OVERHEIDop.versieInformatie"/>
  </office:meta>
</office:document-meta>
</file>