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9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Röntgen Technische Dienst B.V., Autoriteit Nucleaire Veligheid en Stralingsbescherming</text:h>
      <text:h text:style-name="ifm_p_font.bold_mt.7.4mm_page.keep-with-next_ifm" text:outline-level="4">Kennisgeving Kernenergiewet</text:h>
      <text:p text:style-name="ifm_p_mt.4.23mm_ifm">Vanaf 11 juli 2019 tot en met 22 augustus 2019 ligt de definitieve vergunning van Röntgen Technische Dienst B.V. ter inzage. Tot en met 22 augustus 2019 kan door belanghebbenden beroep tegen de vergunning worden ingesteld.</text:p>
      <text:h text:style-name="ifm_p_font.bold_mt.5.08mm_page.keep-with-next_ifm" text:outline-level="4">Achtergrond van de vergunning</text:h>
      <text:p text:style-name="ifm_p_mt.4.23mm_ifm">Röntgen Technische Dienst B.V., gevestigd te Rotterdam, is een bedrijf dat zich onder andere bezighoudt met industriële radiografie. Industriële radiografie vindt vaak plaats op de locatie van de opdracht­gever en wordt uitgevoerd om de veiligheid van constructies te onderzoeken. Er vindt bijvoorbeeld onderzoek plaats of lasnaden nog van een juiste kwaliteit zijn, of dat er zich ergens in industriële leidingen en installaties mogelijk beginnende defecten voordoen.</text:p>
      <text:p text:style-name="ifm_p_ifm">Het is belangrijk voor de veiligheid van deze installaties om de kwaliteit telkens aantoonbaar in de gaten te kunnen houden. Voor deze kwaliteitscontroles worden toestellen en ingekapselde bronnen gebruikt.</text:p>
      <text:p text:style-name="ifm_p_mt.3.7mm_ifm">De activiteit van de bronnen, die worden toegepast, is aangepast aan het object dat moet worden onderzocht. Te lage activiteiten geven te lange belichtingstijden en dat kan leiden tot onvoldoende kwaliteit. Daarom dienen er meerdere bronhouders met verschillende bron­sterkten in de bergplaats aanwezig te zijn.</text:p>
      <text:p text:style-name="ifm_p_mt.3.7mm_ifm">Om de aan- en afvoerroutes van de bronnen te verkleinen en zo de risico’s en kosten van vervoer te beperken, heeft Röntgen Technische Dienst B.V. verspreid over Nederland, diverse locaties in gebruik voor de opslag van bronnen.</text:p>
      <text:p text:style-name="ifm_p_mt.3.7mm_ifm">Röntgen Technische Dienst B.V. beschikt over Kernenergiewetvergunningen voor opslag en toepassing van bronnen.</text:p>
      <text:p text:style-name="ifm_p_mt.3.7mm_ifm">Röntgen Technische Dienst B.V. is voornemens een nieuwe opslaglocatie in gebruik te nemen, gelegen aan de Industrieweg 40 te Terneuzen. Voor deze nieuwe opslaglocatie is vergunning aangevraagd.</text:p>
      <text:p text:style-name="ifm_p_ifm">De Autoriteit Nucleaire Veiligheid en Stralingsbescherming (ANVS) is op grond van de Kernenergiewet het bevoegd gezag.</text:p>
      <text:h text:style-name="ifm_p_font.bold_mt.5.08mm_page.keep-with-next_ifm" text:outline-level="4">Procedure</text:h>
      <text:p text:style-name="ifm_p_mt.4.23mm_ifm">Röntgen Technische Dienst B.V. heeft op 27 november 2018 een aanvraag voor een vergunning ingediend. Op verzoek van het bevoegd gezag is deze aanvraag op 8 en 18 februari 2019, 12 maart 2019, 12 en 25 april 2019 en op 6 mei 2019 door Röntgen Technische Dienst B.V. nog nader aangevuld.</text:p>
      <text:p text:style-name="ifm_p_ifm">Voor de behandeling van de vergunningaanvraag wordt de uniforme openbare voorbereidingsprocedure van afdeling 3.4 van de Algemene wet bestuursrecht toegepast. Op 22 mei 2019 is mededeling gedaan van de ontwerpvergunning en van de mogelijkheid tot inspraak. De inspraaktermijn liep tot en met 3 juli 2019. In deze periode zijn geen zienswijzen ontvangen.</text:p>
      <text:p text:style-name="ifm_p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ten behoeve van opslag van bronnen onder voorwaarden ingestemd.</text:p>
      <text:p text:style-name="ifm_p_mt.3.7mm_ifm">De vergunning is verleend op grond van de artikelen 15 onder a, 29 en 34 van de Kernenergiewet en de artikelen 3.5 en 3.8, eerste tot en met derd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11 juli 2019 tot en met 22 augustus 2019 inzien op de volgende locatie:</text:p>
      <text:p text:style-name="ifm_p_indent.-5mm_mleft.5mm_ifm">–<text:tab/>ANVS, Koningskade 4 te Den Haag. Uitsluitend op afspraak via telefoon 088 – 489 05 00.</text:p>
      <text:h text:style-name="ifm_p_font.bold_mt.5.08mm_page.keep-with-next_ifm" text:outline-level="4">Hoe kunt u beroep instellen?</text:h>
      <text:p text:style-name="ifm_p_mt.4.23mm_ifm">Belanghebbenden kunnen tot en met 22 augustus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3 augustus 2019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Ook is het mogelijk om uw vraag te stellen via https://www.autoriteitnvs.nl/contact onder vermelding van ‘vraag m.b.t. Röntgen Technische Dienst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994</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994</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Röntgen Technische Dienst B.V., Autoriteit Nucleaire Ve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7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9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Definitieve vergunning Röntgen Technische Dienst B.V., Autoriteit Nucleaire Veligheid en Stralingsbescherming</meta:user-defined>
    <meta:user-defined meta:name="DCTERMS.W3CDTF/DCTERMS.available">2019-07-10</meta:user-defined>
    <meta:user-defined meta:name="OVERHEIDop.Ruimtelijkplan/OVERHEIDop.bekendmakingBetreffendePlan"/>
  </office:meta>
</office:document-meta>
</file>