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 P E N B A R E K E N N I S G E V I N G</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span text:style-name="nadrukondlijn">V E R K E </text:span>
            </text:span>
            <text:span text:style-name="nadrukvet">
              <text:span text:style-name="nadrukondlijn">E</text:span>
            </text:span>
            <text:span text:style-name="nadrukvet">
              <text:span text:style-name="nadrukondlijn"> R S M A </text:span>
            </text:span>
            <text:span text:style-name="nadrukvet">
              <text:span text:style-name="nadrukondlijn">A</text:span>
            </text:span>
            <text:span text:style-name="nadrukvet">
              <text:span text:style-name="nadrukondlijn"> T R E G E L tot het instellen van een individuele gehandicaptenparkeerplaats nabij de woning St. Jacobstraat 10 te Sluis.</text:span>
            </text:span>
          </text:p>
            <text:p text:style-name="common-al">Burgemeester en wethouders van Sluis brengen ter openbare kennis:</text:p>
            <text:p text:style-name="common-al">dat ter voorkoming/beperking van door geparkeerde voertuigen veroorzaakte hinder en overlast, alsmede het waarborgen van de bruikbaarheid van de weg, overgegaan wordt tot het instellen van een parkeerverbod nabij de woning St. Jacobstraat 10 te Sluis.</text:p>
            <text:p text:style-name="common-al">De verkeersmaatregel zal worden gerealiseerd door het aanbrengen van een verkeersbord volgens bijlage I van het Reglement Verkeersregels en Verkeerstekens (R.V.V.), model E 6, met een onderbord waarop het kenteken van het betreffende voertuig komt te staan en een markering van het weggedeelte, nabij de woning St. Jacobstraat 10 te Sluis.</text:p>
            <text:p text:style-name="common-al">De inwerkingtreding van het besluit is bepaald op de dag nadat een termijn van zes weken na de dag van deze openbare kennisgeving is verstreken.</text:p>
            <text:p text:style-name="common-al">Binnen zes weken kan door belanghebbenden bij ons een bezwaarschrift worden ingediend. De termijn van zes weken vangt aan op de dag na de datum van publicatie van dit besluit. Het bezwaarschrift moet zijn ondertekend en dient tenminste te bevatten: de naam en adres van de indiener, de dagtekening, een omschrijving van het besluit waartegen het bezwaar is gericht en de gronden van het bezwaar. Het bezwaarschrift moet binnen de hiervoor gestelde termijn door ons zijn ontvangen.</text:p>
            <text:p text:style-name="common-al">Tevens kan door belanghebbenden bij de Voorzieningenrechter van de Rechtbank Zeeland-West-Brabant een voorlopige voorziening worden gevraagd, indien onverwijlde spoed, gelet op de betrokken belangen, dat vereist. Voor een dergelijk verzoek gelden dezelfde vereisten als ten aanzien van een bezwaarschrift. Bovendien dient een afschrift van het bezwaarschrift te worden overlegd. Ook is er griffierecht verschuldigd.</text:p>
            <text:p text:style-name="common-al">Oostburg, 10-07-2019</text:p>
            <text:p text:style-name="common-al">Burgemeester en wethouders van Sluis</text:p>
            <text:p text:style-name="common-al">mr. M.M.D. Vermue, burgemeester</text:p>
            <text:p text:style-name="last-al">S.de Kievit-Minnaert,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9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99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99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luis</meta:user-defined>
    <meta:user-defined meta:name="OVERHEID.Gemeente/DC.creator">Sluis</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mandaatbesluit Porthos</meta:user-defined>
    <meta:user-defined meta:name="DCTERMS.abstract">Het instellen van een parkeerverbod voor derden (individuele gehandicaptenparkeerplaats) nabij de woning St. Jacobstraat 10 te Sluis.</meta:user-defined>
    <dc:language>nl</dc:language>
    <meta:user-defined meta:name="OVERHEID.Gemeente/DC.spatial">Sluis</meta:user-defined>
    <meta:user-defined meta:name="DCTERMS.alternative">Gemeente Sluis - instellen individuele GPP - St. Jacobstraat 10 te Sluis</meta:user-defined>
    <meta:user-defined meta:name="OVERHEIDop.verkeersbordcode">E6</meta:user-defined>
    <meta:user-defined meta:name="OVERHEID.EPSG28992/DC.spatial">15528 370947</meta:user-defined>
    <meta:user-defined meta:name="DC.title">O P E N B A R E K E N N I S G E V I N G</meta:user-defined>
    <meta:user-defined meta:name="OVERHEID.PostcodeHuisnummer/OVERHEIDop.postcodeHuisnummer">4524AL 5</meta:user-defined>
    <meta:user-defined meta:name="OVERHEIDop.straatnaam">St. Jacobstraat</meta:user-defined>
    <meta:user-defined meta:name="OVERHEIDop.woonplaats">Sluis</meta:user-defined>
    <meta:user-defined meta:name="DCTERMS.W3CDTF/DCTERMS.available">2019-07-10</meta:user-defined>
    <meta:user-defined meta:name="OVERHEIDop.StcrtID/DC.identifier">stcrt-2019-37991</meta:user-defined>
    <meta:user-defined meta:name="DCTERMS.W3CDTF/OVERHEIDop.jaargang">2019</meta:user-defined>
    <meta:user-defined meta:name="OVERHEIDop.publicationIssue">37991</meta:user-defined>
    <meta:user-defined meta:name="OVERHEIDop.versieInformatie"/>
  </office:meta>
</office:document-meta>
</file>