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. Regterschot benoemd tot lid van de Tweede Kamer der Staten-Generaal</text:h>
      <text:p text:style-name="ifm_p_mt.7.4mm_ifm">De voorzitter van de Kiesraad, in zijn hoedanigheid als voorzitter van het centraal stembureau voor de verkiezing van de leden van de Tweede Kamer der Staten-Generaal, maakt bekend dat mevrouw K. Regterschot, wonende te Landgraaf, bij besluit van 3 juli 2019 benoemd is tot lid van de Tweede Kamer. Het betreft de benoeming in de vacature die is ontstaan door het ontslag per 3 juli 2019 van de heer L.A. de Lange, wonende te Noordwijk.</text:p>
      <text:p text:style-name="ifm_p_font.italic_mt.3.7mm_ifm">
                  ’s-Gravenhage,
                   3 juli 2019
               </text:p>
      <text:p text:style-name="ifm_p_font.italic_mt.3.7mm_ifm"><text:line-break/>J.G.C.<text:s/>Wiebenga<text:line-break/>voorzitter Kiesra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970</text:span><text:tab/>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970</text:span><text:tab/>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. Regterschot benoemd tot lid van de Tweede Kamer der Staten-Generaal</dc:title>
    <meta:user-defined meta:name="OVERHEIDop.Staatscourant/DC.type">Benoemingen en ontslagen</meta:user-defined>
    <meta:user-defined meta:name="OVERHEIDop.DienstAgentschapInstellingOfProject/DC.creator">Centraal Stembureau's (cluster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9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9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K. Regterschot benoemd tot lid van de Tweede Kamer der Staten-Generaal</meta:user-defined>
    <meta:user-defined meta:name="DCTERMS.W3CDTF/DCTERMS.available">2019-07-09</meta:user-defined>
  </office:meta>
</office:document-meta>
</file>