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Kaleweg 10 Op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een beslissing hebben genomen ten aanzien van de m.e.r.-beoordeling voor het veranderen van een pluimveebedrijf aan de Kaleweg 10 te Opende. De verandering bestaat uit het vervangen van vier bestaande stallen door twee nieuwe stallen van gelijke grootte. De nieuwe stallen worden emissiearmer uitgevoerd en er vindt geen uitbreiding plaats in het aantal te houden vleeskuikens.</text:p>
            <text:p text:style-name="common-al">De beoogde activiteit (het oprichten van een installatie voor het houden van vleeskuikens) staat vermeld in bijlage D, categorie 14 van het Besluit milieueffectrapportage 1994 (Besluit m.e.r.). Op grond van bijlage D categorie 14 geldt voor de oprichting, wijziging of uitbreiding van een installatie met 40.000 stuks pluimvee een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span text:style-name="nadrukvet">Terinzagelegging</text:span>
          </text:p>
            <text:p text:style-name="common-al">Het besluit en de bijbehorende stukken liggen van 11 juli 2019 tot en met 22 augustus 2019 tijdens kantooruren ter inzage in het gemeentehuis van de gemeente Westerkwartier, locatie Grootegast, Hoofdstraat 97 te Grootegast.</text:p>
            <text:p text:style-name="common-al">Het besluit ligt gedurende zes weken voor een ieder ter inzage. De terinzagelegging zal worden gepubliceerd in de Staatscourant, op de gemeentelijke website en in het elektronisch gemeenteblad van de gemeente Westerkwartier.</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common-al">
            <text:span text:style-name="nadrukvet">Informatie</text:span>
          </text:p>
            <text:p text:style-name="common-al">Voor nadere informatie kan contact opgenomen worden met de gemeente Westerkwartier, locatie Hoofdstraat 97 te Grootegast en/of via telefoonnummer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5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5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5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erkwarti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209995 577589</meta:user-defined>
    <meta:user-defined meta:name="OVERHEIDop.Vergunningen/DC.type">andere vergunningen</meta:user-defined>
    <meta:user-defined meta:name="DC.title">Besluit m.e.r.-beoordeling Kaleweg 10 Opende</meta:user-defined>
    <meta:user-defined meta:name="OVERHEID.PostcodeHuisnummer/OVERHEIDop.postcodeHuisnummer">9865TC 10</meta:user-defined>
    <meta:user-defined meta:name="OVERHEIDop.straatnaam">Kaleweg</meta:user-defined>
    <meta:user-defined meta:name="OVERHEIDop.woonplaats">Opende</meta:user-defined>
    <meta:user-defined meta:name="DCTERMS.W3CDTF/DCTERMS.available">2019-07-10</meta:user-defined>
    <meta:user-defined meta:name="DCTERMS.W3CDTF/OVERHEIDop.jaargang">2019</meta:user-defined>
    <meta:user-defined meta:name="OVERHEIDop.publicationIssue">37958</meta:user-defined>
    <meta:user-defined meta:name="OVERHEIDop.StcrtID/DC.identifier">stcrt-2019-37958</meta:user-defined>
    <meta:user-defined meta:name="OVERHEIDop.versieInformatie"/>
  </office:meta>
</office:document-meta>
</file>