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Transformatie bedrijventerrein Koppe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Doesburg geeft, ingevolge artikel 3.8 van de Wet ruimtelijke ordening, kennis van de gewijzigde vaststelling van het bestemmingsplan ‘Transformatie bedrijventerrein Koppelweg’ in haar vergadering van 27 juni 2019. </text:p>
            <text:p text:style-name="common-al"/>
            <text:p text:style-name="common-al">Zoals in de Ruimtelijke Structuurvisie Doesburg 2030 en de Gebiedsvisie De Blauwe Knoop is vastgelegd zal het Koppelweggebied getransformeerd worden naar een Woon-werklocatie. Op dit moment bestaat het gebied uit diverse percelen die ieder zelfstandig uitgewerkt en gerealiseerd zullen worden. Om deze ontwikkelingen mogelijk te maken is voorliggend bestemmingsplan opgesteld. Voor het gebied is sinds 28 februari 2018 een voorbereidingsbescherming van kracht. </text:p>
            <text:p text:style-name="common-al"/>
            <text:p text:style-name="common-al">Er is voor een overwegend flexibel bestemmingsplan gekozen, dat ruimte biedt aan de ontwikkeling van vernieuwende woonvormen en waarin de voornaamste ruimtelijke randvoorwaarden als hoogte en het aantal woningen zijn gewaarborgd. De basis hiervoor is vastgelegd in een stedenbouwkundig paspoort als onderdeel van het nieuwe bestemmingsplan. Naast hoogte en aantallen is hier tevens de beeldkwaliteit, variatie en minimale breedten van onbebouwde zones tussen de woongebouwen in vastgelegd. Een belangrijk aspect is de koppeling met het water. Om dit te waarborgen zijn in dit bestemmingsplan enkele zichtlijnen verankerd, die de Koppelweg en het Looierspark (visueel) verbinden met de Oude IJssel.</text:p>
            <text:p text:style-name="common-al"/>
            <text:p text:style-name="common-al">
            <text:span text:style-name="nadrukcur">Terinzagelegging</text:span>
          </text:p>
            <text:p text:style-name="common-al">Met ingang van 11 juli 2019 tot 22 augustus 2019 ligt een exemplaar van het bestemmingsplan, het raadsbesluit inclusief de bijbehorende stukken voor een ieder ter inzage op het Publieksbureau, Philippus Gastelaarsstraat 2.</text:p>
            <text:p text:style-name="common-al">Het publieksbureau is maandag t/m donderdag van 08.00 tot 15.30 uur en vrijdag van 08.00 tot 12.00 uur geopend. Ook is het publieksbureau op maandagavond geopend van 18.00 tot 19.30 uur. Het juridisch bindende bestemmingsplan kunt u inzien via www.ruimtelijkeplannen.nl (NL.IMRO.0221.18005HMO-VA01). Daarnaast kunt u het bestemmingsplan raadplegen via de gemeentelijke website.</text:p>
            <text:p text:style-name="common-al"/>
            <text:p text:style-name="common-al">
            <text:span text:style-name="nadrukcur">Beroep en voorlopige voorziening</text:span>
          </text:p>
            <text:p text:style-name="common-al">Gedurende bovengenoemde termijn kan tegen de hiervoor genoemde besluiten door belanghebbenden die tijdig een zienswijze hebben ingediend, alsmede belanghebbenden wie redelijkerwijs niet kan worden verweten geen zienswijzen naar voren te hebben gebracht, een beroepschrift worden ingediend bij de Afdeling bestuursrechtspraak van de Raad van State, Postbus 20019, 2500 EA te Den Haag.</text:p>
            <text:p text:style-name="common-al">Het bestemmingsplan treedt na afloop van de beroepstermijn in werking. Als tijdens de beroepstermijn naast een beroepschrift ook een verzoek om voorlopige voorziening (schorsing) is ingediend, treedt het bestemmingsplan niet in werking voordat op dat verzoek is beslist. Een verzoek om voorlopige voorziening (schorsing) moet worden ingediend bij de voorzitter van de Afdeling bestuursrechtspraak van de Raad van State (adres zie bovenstaand). Voor het behandelen van een verzoek om voorlopige voorziening wordt griffierecht geheven.</text:p>
            <text:p text:style-name="common-al">Voor inlichtingen kunt u contact opnemen met de heer H. Schuiling (0313 48140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esburg, 3 juli 2019</text:span></text:p>
            <text:p><text:span text:style-name="functie"/></text:p>
            <text:p><text:span text:style-name="functie">drs. L.W.C.M. van der Meijs, burgemeester</text:span></text:p>
            <text:p><text:span text:style-name="functie">P. Werkm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5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95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95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Doesbu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221.18005HMO-VA01</meta:user-defined>
    <dc:language>nl</dc:language>
    <meta:user-defined meta:name="OVERHEID.Gemeente/DC.spatial">Doesburg</meta:user-defined>
    <meta:user-defined meta:name="OVERHEID.EPSG28992/DC.spatial">206770 446692</meta:user-defined>
    <meta:user-defined meta:name="OVERHEIDop.Ruimtelijkeplannen/DC.type">Bestemmingsplan</meta:user-defined>
    <meta:user-defined meta:name="DC.title">Vaststelling bestemmingsplan ‘Transformatie bedrijventerrein Koppelweg’</meta:user-defined>
    <meta:user-defined meta:name="OVERHEID.PostcodeHuisnummer/OVERHEIDop.postcodeHuisnummer">6982</meta:user-defined>
    <meta:user-defined meta:name="OVERHEIDop.straatnaam">Koppelweg</meta:user-defined>
    <meta:user-defined meta:name="OVERHEIDop.woonplaats">Doesburg</meta:user-defined>
    <meta:user-defined meta:name="DCTERMS.W3CDTF/DCTERMS.available">2019-07-10</meta:user-defined>
    <meta:user-defined meta:name="DCTERMS.W3CDTF/OVERHEIDop.jaargang">2019</meta:user-defined>
    <meta:user-defined meta:name="OVERHEIDop.publicationIssue">37955</meta:user-defined>
    <meta:user-defined meta:name="OVERHEIDop.StcrtID/DC.identifier">stcrt-2019-37955</meta:user-defined>
    <meta:user-defined meta:name="OVERHEIDop.versieInformatie"/>
  </office:meta>
</office:document-meta>
</file>