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4 juni 2019 nr. 8972267, houdende het eervol ontslag van de bestuurder van de Stichting Nederlands Fonds voor de Film</text:h>
      <text:p text:style-name="ifm_p_mt.3.7mm_ifm">De Minister van Onderwijs, Cultuur en Wetenschap,</text:p>
      <text:p text:style-name="ifm_p_mt.3.7mm_ifm">Gelezen de brief van de voorzitter van de raad van toezicht van de Stichting Nederlands Fonds voor de Filmvan 31 mei 2019;</text:p>
      <text:p text:style-name="ifm_p_mt.3.7mm_ifm">Gelet op de artikel 5, achtste lid, onderdeel f, van de statuten van de Stichting Nederlands Fonds voor de Film;</text:p>
      <text:p text:style-name="ifm_p_mt.3.7mm_indent.0mm_ifm">BESLUIT:</text:p>
      <text:p text:style-name="ifm_p_indent.-5mm_mleft.5mm_ifm">−<text:tab/>mevrouw D. (Doreen) Boonekamp met ingang van 3 oktober 2019 eervol ontslag te verlenen als bestuurder van de Stichting Nederlands Fonds voor de Film.</text:p>
      <text:p text:style-name="ifm_p_mt.3.7mm_ifm">Afschrift van dit besluit, waarvan mededeling zal worden gedaan in de Staatscourant, zal worden gezonden aan de Stichting Nederlands Fonds voor de Film, de Algemene Rekenkamer en aan belanghebbende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944</text:span><text:tab/>10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944</text:span><text:tab/>10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24 juni 2019 nr. 8972267, houdende het eervol ontslag van de bestuurder van de Stichting Nederlands Fonds voor de Film</dc:title>
    <meta:user-defined meta:name="OVERHEIDop.Staatscourant/DC.type">Benoemingen en ontsla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9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9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24 juni 2019 nr. 8972267, houdende het eervol ontslag van de bestuurder van de Stichting Nederlands Fonds voor de Film</meta:user-defined>
    <meta:user-defined meta:name="DCTERMS.W3CDTF/DCTERMS.available">2019-07-10</meta:user-defined>
  </office:meta>
</office:document-meta>
</file>