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de Akeleihof 3, kenmerk 133178-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tussenkopcur">
            <text:span text:style-name="nadrukvet"/>
          </text:p>
            <text:p text:style-name="tussenkopcur">
            <text:span text:style-name="nadrukvet">Aanleiding</text:span>
          </text:p>
            <text:p text:style-name="considerans.al">Bij de gemeente is een aanvraag ingediend tot het instellen van een kenteken gebonden gehandicaptenparkeerplaats aan de Akeleihof 3.</text:p>
            <text:p text:style-name="considerans.al"/>
            <text:p text:style-name="considerans.al">
            <text:span text:style-name="nadrukvet">Besluit</text:span>
          </text:p>
            <text:p text:style-name="considerans.al">Het college van burgemeester en wethouders van Deventer besluit tot:</text:p>
            <text:p text:style-name="considerans.al">• Het instellen van een kentekengebonden gehandicaptenparkeerplaats aan de Akeleihof 3 nabij de ingang van de woning zoals aangeduid in bijgevoegde situatietekening. De gehandicaptenparkeerplaats wordt aangegeven door middel van parkeervakmarkering en het bord E6 (gehandicaptenparkeerplaats) in combinatie met het onderbord met daarop het kenteken van het bij de aanvrager in gebruik zijnde voertuig vermeld.</text:p>
            <text:p text:style-name="considerans.al"/>
            <text:p text:style-name="considerans.al">
            <text:span text:style-name="nadrukvet">Motivering en belangenafweging</text:span>
          </text:p>
            <text:p text:style-name="considerans.al">De genoemde parkeervakken en wegvak zijn gelegen binnen de grenzen van de gemeente Deventer en zijn in beheer en onderhoud bij de gemeente Deventer.</text:p>
            <text:p text:style-name="considerans.al">De aanvrager heeft een gehandicaptenparkeerkaart, type bestuurder, in het bezit.</text:p>
            <text:p text:style-name="considerans.al">De aanvrager beschikt niet over een parkeergelegenheid op eigen terrein en is ook niet in het bezit van een garage. </text:p>
            <text:p text:style-name="considerans.al">De aanvrager wordt gezien zijn handicap niet in staat geacht om grote afstanden te voet af te leggen. Er is daarom behoefte aan een kentekengebonden gehandicaptenparkeerplaats dichtbij de woning van aanvrager.</text:p>
            <text:p text:style-name="considerans.al">Na een zorgvuldige afweging is gekozen voor het instellen van een kentekengebonden gehandicaptenparkeerplaats aan de Akeleihof.</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BABW) geeft aan voor welke verkeerstekens het plaatsen en verwijderden een verkeersbesluit is vereist.</text:p>
            <text:p text:style-name="considerans.al">- Op grond van artikel 24 van het BABW is overleg geweest met de gemandateerde van Politie, Eenheid Oost-Nederland, district IJsselland. Deze is akkoo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5 juli 2019 (www.zoek.officielebekendmakingen.nl).</text:p>
            <text:p text:style-name="considerans.al"/>
            <text:p text:style-name="considerans.al">
            <text:span text:style-name="nadrukvet">Rechtsmiddelen</text:span>
          </text:p>
            <text:p text:style-name="considerans.al">Bent u het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 juli 2019</text:p>
            <text:p text:style-name="considerans.al">namens burgemeester en wethouders van Deventer,</text:p>
            <text:p text:style-name="considerans.al"/>
            <text:p text:style-name="considerans.al">R.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3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3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3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Deventer - verkeersbesluit kggp Akeleihof 3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6538 473838</meta:user-defined>
    <meta:user-defined meta:name="DC.title">Verkeersbesluit voor het instellen van een kentekengebonden gehandicaptenparkeerplaats aan de Akeleihof 3, kenmerk 133178-2019</meta:user-defined>
    <meta:user-defined meta:name="OVERHEID.PostcodeHuisnummer/OVERHEIDop.postcodeHuisnummer">7419CH 3</meta:user-defined>
    <meta:user-defined meta:name="OVERHEIDop.straatnaam">Akeleihof</meta:user-defined>
    <meta:user-defined meta:name="OVERHEIDop.woonplaats">Deventer</meta:user-defined>
    <meta:user-defined meta:name="DCTERMS.W3CDTF/DCTERMS.available">2019-07-05</meta:user-defined>
    <meta:user-defined meta:name="OVERHEIDop.StcrtID/DC.identifier">stcrt-2019-37938</meta:user-defined>
    <meta:user-defined meta:name="OVERHEIDop.externeBijlage">bijlage bij verkeersbesl Akeleihof 3 Deventer|exb-2019-32454</meta:user-defined>
    <meta:user-defined meta:name="DCTERMS.W3CDTF/OVERHEIDop.jaargang">2019</meta:user-defined>
    <meta:user-defined meta:name="OVERHEIDop.publicationIssue">37938</meta:user-defined>
    <meta:user-defined meta:name="OVERHEIDop.versieInformatie"/>
  </office:meta>
</office:document-meta>
</file>