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erderhof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17 juni 2019 het bestemmingsplan Heerderhof met de daarbij behorende stukken gewijzigd vastgesteld. Dit op grond van artikel 3.8 van de Wet ruimtelijke ordening en artikel 3:12 van de Algemene wet bestuursrecht. Het bestemmingsplan voorziet in een juridisch planologische regeling die de bouw van enkele tientallen woningen, de aanleg van wegen en de aanleg van groen mogelijk maakt op het voormalige terrein van woonzorglocatie Wendhorst. Het plangebied wordt omringd door de Eperweg, de Professor Jonkerlaan, de Zeis en de Haneweg. De maatschappelijke bestemming komt te vervallen.</text:p>
            <text:p text:style-name="tussenkopcur">Inzagetermijn</text:p>
            <text:p text:style-name="common-al">U kunt de vastgestelde stukken van 10 juli tot en met 21 augustus inzien. Dit kan op werkdagen tussen 08.30 en 12.30 uur (op afspraak) in het gemeentekantoor van Heerde. Het bestemmingsplan staat ook op www.ruimtelijkeplannen.nl (NL.IMRO.0246.416Eperwegong-VA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9 juli 2019</text:span></text:p>
            <text:p><text:span text:style-name="functie">Het college, </text:span></text:p>
            <text:p><text:span text:style-name="functie">Mr. J.A. Koops-Scheele</text:span></text:p>
            <text:p><text:span text:style-name="functie">Burgemeester</text:span></text:p>
            <text:p><text:span text:style-name="functie">B. van Zuthem </text:span></text:p>
          </text:section>
          <text:section text:name="ondertekening_id1-3-2-2-2">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2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2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eer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416Eperwegong-VA01</meta:user-defined>
    <meta:user-defined meta:name="DCTERMS.abstract">Gewijzigde vaststelling bestemmingsplan Heerderhof te Heerde</meta:user-defined>
    <dc:language>nl</dc:language>
    <meta:user-defined meta:name="OVERHEID.Gemeente/DC.spatial">Heerde</meta:user-defined>
    <meta:user-defined meta:name="OVERHEID.EPSG28992/DC.spatial">199081 488238</meta:user-defined>
    <meta:user-defined meta:name="OVERHEIDop.Ruimtelijkeplannen/DC.type">Bestemmingsplan</meta:user-defined>
    <meta:user-defined meta:name="DC.title">Vastgesteld bestemmingsplan Heerderhof te Heerde</meta:user-defined>
    <meta:user-defined meta:name="OVERHEID.PostcodeHuisnummer/OVERHEIDop.postcodeHuisnummer">8181RM 2</meta:user-defined>
    <meta:user-defined meta:name="OVERHEIDop.straatnaam">Wendakker</meta:user-defined>
    <meta:user-defined meta:name="OVERHEIDop.woonplaats">Heerde</meta:user-defined>
    <meta:user-defined meta:name="DCTERMS.W3CDTF/DCTERMS.available">2019-07-09</meta:user-defined>
    <meta:user-defined meta:name="DCTERMS.W3CDTF/OVERHEIDop.jaargang">2019</meta:user-defined>
    <meta:user-defined meta:name="OVERHEIDop.publicationIssue">37920</meta:user-defined>
    <meta:user-defined meta:name="OVERHEIDop.StcrtID/DC.identifier">stcrt-2019-37920</meta:user-defined>
    <meta:user-defined meta:name="OVERHEIDop.versieInformatie"/>
  </office:meta>
</office:document-meta>
</file>