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, Nieuwe Diep 27D, Den Helder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Nieuwe Diep 27D, 1781 AD Den Helder</text:p>
      <text:p text:style-name="ifm_p_ifm">Activiteit: Bouwen</text:p>
      <text:p text:style-name="ifm_p_ifm">Voor: Nieuwbouw acculaadstation in gebouw G051</text:p>
      <text:p text:style-name="ifm_p_ifm">Aanvraagdatum: 14 mei 2019</text:p>
      <text:p text:style-name="ifm_p_ifm">Verzenddatum: 3 juli 2019</text:p>
      <text:p text:style-name="ifm_p_ifm">Zaaknummer: 2019/058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919</text:span><text:tab/>10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919</text:span><text:tab/>10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Complex Nieuwe Haven, Nieuwe Diep 27D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9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9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Complex Nieuwe Haven, Nieuwe Diep 27D, Den Helder, Inspectie Leefomgeving en Transport</meta:user-defined>
    <meta:user-defined meta:name="DCTERMS.W3CDTF/DCTERMS.available">2019-07-10</meta:user-defined>
    <meta:user-defined meta:name="OVERHEIDop.Ruimtelijkplan/OVERHEIDop.bekendmakingBetreffendePlan"/>
  </office:meta>
</office:document-meta>
</file>