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erklaring van geen bedenkingen en omgevingsvergunning “Zonnepark Oude Zutphenseweg” Ha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10 van de Wet algemene bepalingen omgevingsrecht (Wabo), bekend dat met ingang van zaterdag 6 juli 2019 gedurende zes weken de definitieve Verklaring van geen bedenkingen en de omgevingsvergunning met bijbehorende stukken voor het “Zonnepark Oude Zutphenseweg”, ter inzage ligt.   </text:p>
              </text:list-item>
              <text:list-item text:style-override="id1-3-2-1-1-2-2">
                <text:number/>
                <text:p text:style-name="al"/>
              </text:list-item>
              <text:list-item text:style-override="id1-3-2-1-1-2-3">
                <text:number/>
                <text:p text:style-name="al">De definitieve Verklaring van geen bedenkingen en omgevingsvergunning zien toe op het realiseren van een zonnepark gelegen aan de Oude Zutphenseweg en de Lendeweg te Hall. De aanvraag omgevingsvergunning past niet binnen het bestemmingsplan ‘Buitengebied 2008’ omdat de bestemming ‘Agrarisch’ de functie en bebouwing ten behoeve van een zonnepark niet toestaat.  </text:p>
              </text:list-item>
              <text:list-item text:style-override="id1-3-2-1-1-2-4">
                <text:number/>
                <text:p text:style-name="al"/>
              </text:list-item>
              <text:list-item text:style-override="id1-3-2-1-1-2-5">
                <text:number/>
                <text:p text:style-name="al">
                <text:span text:style-name="nadrukvet">Wijzigingen</text:span>
              </text:p>
              </text:list-item>
              <text:list-item text:style-override="id1-3-2-1-1-2-6">
                <text:number/>
                <text:p text:style-name="al">Er zijn diverse wijzigingen ten opzichte van het ontwerp Verklaring van geen bedenkingen en ontwerp omgevingsvergunning, de relevantste wijzigingen betreffen de:</text:p>
              </text:list-item>
              <text:list-item text:style-override="id1-3-2-1-1-2-7">
                <text:number>•</text:number>
                <text:p text:style-name="al">Hoogte van de panelen gaat van 3 meter naar 1,50 meter;</text:p>
              </text:list-item>
              <text:list-item text:style-override="id1-3-2-1-1-2-8">
                <text:number>•</text:number>
                <text:p text:style-name="al">Aanpassing van de landschappelijke inpassing.  </text:p>
              </text:list-item>
            </text:list>
            <text:p text:style-name="common-al"/>
            <text:list text:style-name="id1-3-2-1-1-4">
              <text:list-item text:style-override="id1-3-2-1-1-4-1">
                <text:number/>
                <text:p text:style-name="al">
                <text:span text:style-name="nadrukvet">I</text:span>
                <text:span text:style-name="nadrukvet">nzage</text:span>
              </text:p>
              </text:list-item>
              <text:list-item text:style-override="id1-3-2-1-1-4-2">
                <text:number/>
                <text:p text:style-name="al">
                <text:span text:style-name="nadrukcur">Analoog</text:span>
              </text:p>
              </text:list-item>
              <text:list-item text:style-override="id1-3-2-1-1-4-3">
                <text:number/>
                <text:p text:style-name="al">De Verklaring van geen bedenkingen en de omgevingsvergunning met ruimtelijke onderbouwing en bijbehorende stukken, liggen vanaf zaterdag 6 juli 2019 tot en met vrijdag 16 augustus 2019, tijdens openingstijden, ter inzage bij d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De stukken zijn tevens digitaal in te zien op de gemeentelijke website <text:a xlink:href="http://www.brummen.nl/" xlink:type="simple">www.brummen.nl</text:a> (onder Wonen en Leven/Bestemmingsplannen/Bestemmingsplannen in procedure).</text:p>
              </text:list-item>
              <text:list-item text:style-override="id1-3-2-1-1-4-7">
                <text:number/>
                <text:p text:style-name="al"/>
              </text:list-item>
              <text:list-item text:style-override="id1-3-2-1-1-4-8">
                <text:number/>
                <text:p text:style-name="al">
                <text:span text:style-name="nadrukvet">Beroep</text:span>
                <text:span text:style-name="nadrukvet"/>
              </text:p>
              </text:list-item>
              <text:list-item text:style-override="id1-3-2-1-1-4-9">
                <text:number/>
                <text:p text:style-name="al">Van 6 juli 2019 tot en met 16 augustus 2019 kan tegen de definitieve Verklaring van geen bedenkingen en omgevingsvergunning beroep worden ingediend door:</text:p>
              </text:list-item>
              <text:list-item text:style-override="id1-3-2-1-1-4-10">
                <text:number>•</text:number>
                <text:p text:style-name="al">Belanghebbenden die tijdig hun zienswijze bij de gemeente naar voren hebben gebracht;</text:p>
              </text:list-item>
              <text:list-item text:style-override="id1-3-2-1-1-4-11">
                <text:number>•</text:number>
                <text:p text:style-name="al">Belanghebbenden die aantonen dat zij redelijkerwijs niet in staat zijn geweest om overeenkomstig artikel 3.8 van de Wet ruimtelijke ordening juncto 3.4 van de Algemene wet bestuursrecht tijdig hun zienswijze bij de gemeente naar voren te brengen;</text:p>
              </text:list-item>
              <text:list-item text:style-override="id1-3-2-1-1-4-12">
                <text:number>•</text:number>
                <text:p text:style-name="al">Belanghebbenden kunnen tegen de gewijzigde onderdelen van de definitieve Verklaring van geen bedenkingen en omgevingsvergunning beroep instellen.</text:p>
              </text:list-item>
            </text:list>
            <text:p text:style-name="common-al"/>
            <text:p text:style-name="common-al">Gedurende bovengenoemde inzagetermijn kan een belanghebbenden beroep instellen bij de Rechtbank Gelderland, Locatie Arnhem, postbus 9030, 6800 EM Arnhem. Tijdens de beroepsprocedure gelden de genomen besluiten. Het kan zijn dat hierdoor onherstelbare gevolgen voor u ontstaan. Daarom kunt u tijdens de beroepsprocedure ook een voorlopige voorziening vragen bij de voorzieningenrechter van de rechtbank.</text:p>
            <text:p text:style-name="common-al"/>
            <text:p text:style-name="common-al">
            <text:span text:style-name="nadrukvet">Vragen?</text:span>
          </text:p>
            <text:p text:style-name="last-al">Voor vragen kunt u contact opnemen met de heer M. (Marius) ten Voorde, adviseur RO procedures, via telefoonnummer  (0575) 568 517 of per mail op <text:a xlink:href="mailto:m.tenvoorde@brummen.nl" xlink:type="simple">m.tenvoorde@brummen.nl</text:a>. </text:p>
            <text:list text:style-name="id1-3-2-1-1-10">
              <text:list-item text:style-override="id1-3-2-1-1-10-1">
                <text:number/>
                <text:p text:style-name="al"/>
              </text:list-item>
              <text:list-item text:style-override="id1-3-2-1-1-10-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OMGBPBG700044-va01</meta:user-defined>
    <dc:language>nl</dc:language>
    <meta:user-defined meta:name="OVERHEID.Gemeente/DC.spatial">Brummen</meta:user-defined>
    <meta:user-defined meta:name="OVERHEID.EPSG28992/DC.spatial">202547 459030</meta:user-defined>
    <meta:user-defined meta:name="OVERHEIDop.Ruimtelijkeplannen/DC.type">Definitieve Verklaring van geen bedenkingen en omgevingsvergunning "Zonnepark Oude Zutphenseweg" Hall</meta:user-defined>
    <meta:user-defined meta:name="DC.title">Definitieve Verklaring van geen bedenkingen en omgevingsvergunning “Zonnepark Oude Zutphenseweg” Hall</meta:user-defined>
    <meta:user-defined meta:name="OVERHEID.PostcodeHuisnummer/OVERHEIDop.postcodeHuisnummer">6964CG 14</meta:user-defined>
    <meta:user-defined meta:name="OVERHEIDop.straatnaam">Oude Zutphenseweg</meta:user-defined>
    <meta:user-defined meta:name="OVERHEIDop.woonplaats">Hall</meta:user-defined>
    <meta:user-defined meta:name="DCTERMS.W3CDTF/DCTERMS.available">2019-07-05</meta:user-defined>
    <meta:user-defined meta:name="DCTERMS.W3CDTF/OVERHEIDop.jaargang">2019</meta:user-defined>
    <meta:user-defined meta:name="OVERHEIDop.publicationIssue">37911</meta:user-defined>
    <meta:user-defined meta:name="OVERHEIDop.StcrtID/DC.identifier">stcrt-2019-37911</meta:user-defined>
    <meta:user-defined meta:name="OVERHEIDop.versieInformatie"/>
  </office:meta>
</office:document-meta>
</file>