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locatie Zui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Burgemeester en wethouders van de gemeente Scherpenzeel maken bekend dat zij op 28 mei 2019 een parkeerverbod zone hebben vastgesteld.</text:p>
            <text:p text:style-name="considerans.al">Op grond van artikel 18, eerste lid, onder d, van de Wegenverkeerswet 1994 zijn wij bevoegd dit verkeersbesluit te nemen. </text:p>
            <text:p text:style-name="considerans.al">Op grond van de Mandaatregeling gemeente Scherpenzeel 2016, vastgesteld 15 maart 2016, ligt het mandaat tot het nemen van een verkeersbesluit bij het afdelingshoofd van de afdeling Ruimte &amp; Groen.</text:p>
            <text:p text:style-name="considerans.al">
            <text:span text:style-name="nadrukcur"/>
          </text:p>
            <text:p text:style-name="considerans.al">
            <text:span text:style-name="nadrukcur">Overwegingen ten aanzien van het besluit</text:span>
          </text:p>
            <text:p text:style-name="considerans.al">* dat de aan te wijzen locatie in beheer en eigendom is van de gemeente Scherpenzeel;</text:p>
            <text:p text:style-name="considerans.al">* dat krachtens artikel 2 lid 1 van de Wegenverkeerswet 1994 met onderhavig verkeersbesluit wordt beoogd:a. het verzekeren van de veiligheid op de weg; b. het beschermen van weggebruikers en passagiers; c. het in stand houden van de weg en het waarborgen van de bruikbaarheid daarvan; d. het zoveel mogelijk waarborgen van de vrijheid van het verkeer;</text:p>
            <text:p text:style-name="considerans.al">* 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 het treffen van een verkeersmaatregel een normale maatschappelijke ontwikkeling is waarmee een ieder kan worden geconfronteerd en waarvan de nadelige gevolgen in beginsel voor rekening van betrokkenen behoren te blijven. <text:span text:style-name="nadrukcur"/></text:p>
            <text:p text:style-name="considerans.al">
            <text:span text:style-name="nadrukcur"/>
          </text:p>
            <text:p text:style-name="considerans.al">
            <text:span text:style-name="nadrukcur">
              <text:span text:style-name="nadrukvet">Motivering</text:span>
            </text:span>
          </text:p>
            <text:p text:style-name="considerans.al">1. Er voldoende parkeervoorzieningen zijn aangelegd, zowel op eigen terrein als mede openbare parkeerplaatsen.</text:p>
            <text:p text:style-name="considerans.al">2. Dat het gelet op de verkeersveiligheid en doorstroming (hulpdiensten, regulier gebruik en afvaldiensten) niet gewenst is dat op de aangegeven locaties, op de situatietekening, wordt geparkeerd met motorvoertuigen.  </text:p>
            <text:p text:style-name="considerans.al">3. Om deze redenen is het gewenst om een parkeerverbod in te stellen, zoals wordt aangegeven op bijgevoegde situatietekening.</text:p>
            <text:p text:style-name="considerans.al">Overeenkomstig artikel 24 van het Besluit Administratieve bepalingen inzake het wegverkeer is overleg gepleegd met de Korpschef van Politie Oost Nederland, namens die de verkeersadviseur C.J. van Triest.  </text:p>
            <text:p text:style-name="considerans.al">De bekendmaking van het onderhavige verkeersbesluit met de daarop betrekking hebbende stukken en de mogelijkheid bezwaar kenbaar te maken, wordt gepubliceerd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arkeerverbod zone in te stellen aan weerszijden aan de Zuideinde, middels modelbord E01zb en E01ze (parkeerverbod zone) van eerder vermelde verkeersmaatregel, zoals aangegeven in de bijlage behorende bij dit besluit. </text:p>
            <text:p text:style-name="last-al">Scherpenzeel, 28 mei 2019</text:p>
            <text:p text:style-name="tekst_bottom"/>
          </text:section>
        </text:section>
        <text:section text:name="regeling-sluiting_id1-3-2-3" text:style-name="regeling-sluiting">
          <text:section text:name="ondertekening_id1-3-2-3-1">
            <text:p><text:span text:style-name="deze">Namens burgemeester en wethouders van Scherpenzeel,</text:span></text:p>
          </text:section>
          <text:section text:name="ondertekening_id1-3-2-3-2">
            <text:p><text:span text:style-name="deze">R.J. ter Horst </text:span></text:p>
          </text:section>
          <text:section text:name="ondertekening_id1-3-2-3-3">
            <text:p><text:span text:style-name="deze">afdelingshoofd Ruimte &amp; Groen </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s en wethouders van Scherpenzeel, Postbus 100, 3925 ZJ Scherpenzee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erpenzeel</meta:user-defined>
    <meta:user-defined meta:name="OVERHEID.Gemeente/DC.creator">Scherpenze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parkeerverbodszone Zuideinde - Zuidein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dc:language>nl</dc:language>
    <meta:user-defined meta:name="OVERHEID.Gemeente/DC.spatial">Scherpenzeel</meta:user-defined>
    <meta:user-defined meta:name="DC.title">Verkeersbesluit parkeerverbodszone locatie Zuideinde</meta:user-defined>
    <meta:user-defined meta:name="DCTERMS.W3CDTF/DCTERMS.available">2019-07-05</meta:user-defined>
    <meta:user-defined meta:name="OVERHEIDop.StcrtID/DC.identifier">stcrt-2019-37889</meta:user-defined>
    <meta:user-defined meta:name="DCTERMS.W3CDTF/OVERHEIDop.jaargang">2019</meta:user-defined>
    <meta:user-defined meta:name="OVERHEIDop.publicationIssue">37889</meta:user-defined>
    <meta:user-defined meta:name="OVERHEIDop.versieInformatie"/>
  </office:meta>
</office:document-meta>
</file>