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ijndijk links naast 2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bekend dat de gemeenteraad van Leiden op 20 juni 2019 heeft besloten de omgevingsvergunning ‘Rijndijk links naast 290’, NL.IMRO.0546.OV00114-0301, te verlenen.</text:p>
            <text:p text:style-name="tussenkopcur">Toelichting</text:p>
            <text:p text:style-name="common-al">Met deze omgevingsvergunning wordt de realisatie van 26 appartementen en 6 twee-onder-één-kappers mogelijk gemaakt. </text:p>
            <text:p text:style-name="tussenkopcur">Inzage</text:p>
            <text:p text:style-name="common-al">De verleende omgevingsvergunning ligt vanaf vrijdag 5 juli 2019 tot en met donderdag 15 augustus 2019 ter inzage. De bestanden zijn digitaal beschikbaar op <text:a xlink:href="http://www.ruimtelijkeplannen.nl" xlink:type="simple">www.ruimtelijkeplannen.nl</text:a>.</text:p>
            <text:p text:style-name="common-al">In het stadhuis en het servicepunt Bouwen en Wonen kan de papieren versie worden ingezien.</text:p>
            <text:p text:style-name="tussenkopcur">Beroep instellen</text:p>
            <text:p text:style-name="common-al">Tot en met 15 augustus 2019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p text:style-name="common-al">---------------------------------------------------------------------------------------------------------------------------------------------</text:p>
            <text:p text:style-name="common-al"/>
            <text:p text:style-name="tussenkopcur">Besluit Hogere Waarden omgevingsvergunning Rijndijk links naast 290</text:p>
            <text:p text:style-name="common-al">De Omgevingsdienst West-Holland heeft namens het college van burgemeester en wethouders van de gemeente Leiden een besluit genomen om hogere waarden vast te stellen voor de omgevingsvergunning Rijndijk links naast 290 op basis van artikel 110a van de Wet geluidhinder (Wgh), vanwege wegverkeerslawaai.</text:p>
            <text:p text:style-name="tussenkopcur">Toelichting</text:p>
            <text:p text:style-name="common-al">Uit het akoestisch onderzoek blijkt dat de voorkeursgrenswaarde uit de Wgh wordt overschreden. De ODWH heeft voor de woningen hogere waarden vastgesteld. Het vaststellen van hogere waarde betekent niet dat spoorwegen of autowegen meer geluid mogen produceren, maar dat voor een specifieke locatie een hogere geluidbelasting op de gevel wordt toegestaan. De beschikking is ten opzichte van het ontwerp niet gewijzigd. </text:p>
            <text:p text:style-name="tussenkopcur">Inzage</text:p>
            <text:p text:style-name="common-al">Het besluit ligt vanaf vrijdag 5 juli 2019 tot en met donderdag 15 augustus 2019 ter inzage. Een digitale versie van het besluit is raadpleegbaar op www.ruimtelijkeplannen.nl of via de website van de gemeente Leiden. In het stadhuis (Stadhuisplein 1) en het servicepunt Bouwen en Wonen (Stadsbouwhuis, Langegracht 72) kan een papieren versie van het besluit worden ingezien.</text:p>
            <text:p text:style-name="tussenkopcur">Beroep instellen</text:p>
            <text:p text:style-name="common-al">Tot en met 15 augustus 2019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tussenkopcur">Informatie</text:p>
            <text:p text:style-name="common-al">Servicepunt Bouwen en Wonen, tel. <text:span text:style-name="nadrukvet">14 071</text:span> of via het online contactformulier, te bereiken via de website van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14-0301</meta:user-defined>
    <dc:language>nl</dc:language>
    <meta:user-defined meta:name="OVERHEID.EPSG28992/DC.spatial">91186 463425</meta:user-defined>
    <meta:user-defined meta:name="OVERHEIDop.Ruimtelijkeplannen/DC.type">Omgevingsvergunning</meta:user-defined>
    <meta:user-defined meta:name="DC.title">Omgevingsvergunning ‘Rijndijk links naast 290’</meta:user-defined>
    <meta:user-defined meta:name="OVERHEID.PostcodeHuisnummer/OVERHEIDop.postcodeHuisnummer">2331AK 178e</meta:user-defined>
    <meta:user-defined meta:name="OVERHEIDop.straatnaam">Rijndijk</meta:user-defined>
    <meta:user-defined meta:name="OVERHEIDop.woonplaats">Leiden</meta:user-defined>
    <meta:user-defined meta:name="DCTERMS.W3CDTF/DCTERMS.available">2019-07-04</meta:user-defined>
    <meta:user-defined meta:name="DCTERMS.W3CDTF/OVERHEIDop.jaargang">2019</meta:user-defined>
    <meta:user-defined meta:name="OVERHEIDop.publicationIssue">37883</meta:user-defined>
    <meta:user-defined meta:name="OVERHEIDop.StcrtID/DC.identifier">stcrt-2019-37883</meta:user-defined>
    <meta:user-defined meta:name="OVERHEIDop.versieInformatie"/>
  </office:meta>
</office:document-meta>
</file>