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schap Rivierenland: verkeersbesluit voor het instellen van een parkeerverbod op de Lingedijk tussen huisnummer 181 en 187 in gemeente Vijfheerenlan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dijkgraaf en heemraden van Waterschap Rivierenland,</text:p>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de bepalingen in de Wegenverkeerswet 1994 (WVW);</text:p>
            <text:p text:style-name="common-al">• de bepalingen van het Reglement Verkeersregels en Verkeerstekens 1990 (RVV);</text:p>
            <text:p text:style-name="common-al">• de bepalingen van het Besluit Administratieve Bepalingen inzake het Wegverkeer (BABW);</text:p>
            <text:p text:style-name="common-al">• de Algemene wet bestuursrecht (Awb);</text:p>
            <text:p text:style-name="common-al">• Het college van dijkgraaf en heemraden van Waterschap Rivierenland, krachtens mandaat van de Ambtelijke bevoegdhedenregeling Waterschap Rivierenland 2011 en het mandaatregister 2016. </text:p>
            <text:p text:style-name="common-al"/>
            <text:p text:style-name="common-al">
            <text:span text:style-name="nadrukvet">Overwegingen</text:span>
          </text:p>
            <text:p text:style-name="common-al">• de Lingedijk is een openbare weg zonder gescheiden fietspaden buiten de bebouwde kom van de gemeente Vijfheerenlanden;</text:p>
            <text:p text:style-name="common-al">• de Lingedijk is in beheer en onderhoud bij Waterschap Rivierenland;</text:p>
            <text:p text:style-name="common-al">• op deze weg geldt een maximumsnelheid van 60km/u;</text:p>
            <text:p text:style-name="common-al">• in de bocht van de Lingedijk tussen huisnummer 181 en 187 worden geregeld motorvoertuigen geparkeerd op de rijbaan en gedeeltelijk in de berm;</text:p>
            <text:p text:style-name="common-al">• het verkeer op de Lingedijk het tegemoetkomende verkeer niet goed kan waarnemen door de geparkeerde auto’s in de bocht;</text:p>
            <text:p text:style-name="common-al">• het verkeer op de Lingedijk de geparkeerde auto’s dient te passeren door aan de verkeerde kant van de rijbaan te rijden;</text:p>
            <text:p text:style-name="common-al">• het verkeer op de zijweg ter hoogte van de bocht in de Lingedijk minder goed zicht heeft op het verkeer op de Lingedijk; </text:p>
            <text:p text:style-name="common-al">• de geparkeerde motorvoertuigen op de rijbaan en deels berm van de Lingedijk de doorgang van het vrachtverkeer beperken;</text:p>
            <text:p text:style-name="common-al">• er schade aan de berm ontstaat door het manoeuvreren van de geparkeerde voertuigen;</text:p>
            <text:p text:style-name="common-al">• er een alternatieve parkeervoorziening ligt op loopafstand van de aanliggende woningen; </text:p>
            <text:p text:style-name="common-al">• een parkeerverbod de verkeersveiligheid in de bocht op de Lingedijk verbetert; </text:p>
            <text:p text:style-name="common-al">• de gemeente Vijfheerenlanden is geïnformeerd.</text:p>
            <text:p text:style-name="common-al"/>
            <text:p text:style-name="common-al">
            <text:span text:style-name="nadrukvet">Motivering van het besluit</text:span>
          </text:p>
            <text:p text:style-name="common-al">Op basis van artikel 2 van de WVW worden de volgende doelstellingen beoogd:</text:p>
            <text:p text:style-name="common-al">• het in stand houden van de weg en het waarborgen van de bruikbaarheid daarvan.</text:p>
            <text:p text:style-name="common-al">• het zo veel mogelijk waarborgen van de vrijheid van het verkeer;</text:p>
            <text:p text:style-name="common-al">• het verzekeren van de veiligheid op de weg;</text:p>
            <text:p text:style-name="common-al">• het zoveel mogelijk beperken van aantasting van het karakter van de leefomgeving en door het verkeer veroorzaakte overlast, hinder of schade.</text:p>
            <text:p text:style-name="common-al"/>
            <text:p text:style-name="common-al">
            <text:span text:style-name="nadrukvet">Procedure</text:span>
          </text:p>
            <text:p text:style-name="common-al">Conform artikel 24 van het Besluit administratieve bepalingen inzake het wegverkeer is er overleg geweest met de politie Utrecht. Deze heeft positief geadviseerd op het verkeersbesluit.</text:p>
            <text:p text:style-name="common-al"/>
            <text:p text:style-name="common-al"/>
            <text:p text:style-name="common-al">
            <text:span text:style-name="nadrukvet">Besluit</text:span>
          </text:p>
            <text:p text:style-name="common-al">I. op een gedeelte van de Lingedijk van huisnummer 181 tot en met huisnummer 187 aan beide zijden van de weg een parkeerverbod wordt ingesteld door plaatsing van verkeersbord E01 (van bijlage 1 van het RVV) aan het begin en einde van de wegvakken aan beide zijden van de weg. </text:p>
            <text:p text:style-name="common-al">II. een afschrift van dit besluit wordt gezonden aan:</text:p>
            <text:p text:style-name="common-al">• de politie Utrecht;</text:p>
            <text:p text:style-name="common-al">• de gemeente Vijfheerenlanden.</text:p>
            <text:p text:style-name="common-al"/>
            <text:p text:style-name="last-al"/>
            <text:p text:style-name="tekst_bottom"/>
          </text:section>
        </text:section>
        <text:section text:name="regeling-sluiting_id1-3-2-3" text:style-name="regeling-sluiting">
          <text:section text:name="ondertekening_id1-3-2-3-1">
            <text:p><text:span text:style-name="functie">Tiel, 24 juni 2019</text:span></text:p>
            <text:p><text:span text:style-name="functie"/></text:p>
            <text:p><text:span text:style-name="functie">Hoogachtend,</text:span></text:p>
            <text:p><text:span text:style-name="functie">namens het college van dijkgraaf en heemraden van Waterschap Rivierenland,</text:span></text:p>
            <text:p><text:span text:style-name="functie"/></text:p>
          </text:section>
          <text:section text:name="ondertekening_id1-3-2-3-2"/>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teamleider Tactisch Advies en Wegbeheer</text:span></text:p>
            <text:p><text:span text:style-name="functie">Ing. M.H.M. Clement</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Bezwaar</text:span>
        </text:p>
          <text:p text:style-name="bezwaarschrift_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 Wij verwijzen u daarbij naar onze website onder het kopje “Regelen en aanvragen”. </text:p>
          <text:p text:style-name="bezwaarschrift_al"/>
          <text:p text:style-name="bezwaarschrift_al">
          <text:span text:style-name="nadrukvet">Voorlopige voorziening</text:span>
        </text:p>
          <text:p text:style-name="bezwaarschrift_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7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7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7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publicationName">Staatscourant</meta:user-defined>
    <meta:user-defined meta:name="OVERHEID.Waterschap/OVERHEID.authority">Waterschap Rivierenland</meta:user-defined>
    <meta:user-defined meta:name="OVERHEID.Waterschap/DC.creator">Waterschap Rivierenland</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terschap Rivierenland -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OVERHEIDop.verkeersbordcode">E1</meta:user-defined>
    <dc:language>nl</dc:language>
    <meta:user-defined meta:name="OVERHEID.Gemeente/DC.spatial">Vijfheerenlanden</meta:user-defined>
    <meta:user-defined meta:name="OVERHEID.Waterschap/DC.spatial">Waterschap Rivierenland</meta:user-defined>
    <meta:user-defined meta:name="OVERHEID.EPSG28992/DC.spatial">133343 431955</meta:user-defined>
    <meta:user-defined meta:name="DC.title">Waterschap Rivierenland: verkeersbesluit voor het instellen van een parkeerverbod op de Lingedijk tussen huisnummer 181 en 187 in gemeente Vijfheerenlanden</meta:user-defined>
    <meta:user-defined meta:name="OVERHEID.PostcodeHuisnummer/OVERHEIDop.postcodeHuisnummer">4163LK 8</meta:user-defined>
    <meta:user-defined meta:name="OVERHEIDop.straatnaam">Lingedijk</meta:user-defined>
    <meta:user-defined meta:name="OVERHEIDop.woonplaats">Oosterwijk</meta:user-defined>
    <meta:user-defined meta:name="DCTERMS.W3CDTF/DCTERMS.available">2019-07-04</meta:user-defined>
    <meta:user-defined meta:name="OVERHEIDop.StcrtID/DC.identifier">stcrt-2019-37879</meta:user-defined>
    <meta:user-defined meta:name="DCTERMS.W3CDTF/OVERHEIDop.jaargang">2019</meta:user-defined>
    <meta:user-defined meta:name="OVERHEIDop.publicationIssue">37879</meta:user-defined>
    <meta:user-defined meta:name="OVERHEIDop.versieInformatie"/>
  </office:meta>
</office:document-meta>
</file>