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eigering omgevingsvergunning voor het project ‘Studentenwoningen Motorenweg 5’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een omgevingsvergunning op basis van artikel 2.12, eerste lid, onder a, sub 3, van de Wet algemene bepalingen omgevingsrecht (Wabo) willen weigeren voor het project “het transformeren van het kantoorgebouw naar tijdelijke studentenwoningen” op de locatie Motorenweg 5.</text:p>
            <text:p text:style-name="common-al">
            <text:span text:style-name="nadrukvet">Ontwerp Weigering omgevingsvergunning inzien</text:span>
          </text:p>
            <text:p text:style-name="common-al">Vanaf 4 juli 2019 tot en met 14 augustus 2019 kunt u het bovenstaande document op de volgende wijzen bekijken:</text:p>
            <text:p text:style-name="common-al">Op afspraak bij het Klant Contact Centrum aan Stationsplein 1. </text:p>
            <text:p text:style-name="common-al">De vergunning kunt u opvragen op <text:a xlink:href="http://www.ruimtelijkeplannen.nl" xlink:type="simple"><text:span text:style-name="nadrukondlijn">www.ruimtelijkeplannen.nl</text:span></text:a> via de directe link:</text:p>
            <text:p text:style-name="common-al">NL.IMRO.0503.OV0022-1001.</text:p>
            <text:p text:style-name="common-al">
            <text:span text:style-name="nadrukvet">Reageren </text:span>
            <text:span text:style-name="nadrukvet">op de ontwerpweigering omgevingsvergunning</text:span>
          </text:p>
            <text:p text:style-name="common-al">U kunt reageren op het besluit, het is namelijk een <text:span text:style-name="nadrukcur">ontwerp</text:span>-besluit. Het kan aangepast worden op basis van de reacties die erop komen. Wilt u reageren? Stuur dan een brief met uw reactie (zienswijze) op naar: </text:p>
            <text:p text:style-name="common-al">Het college van burgemeester en wethouders Delft</text:p>
            <text:p text:style-name="common-al">Postbus 78</text:p>
            <text:p text:style-name="common-al">2600 ME Delft</text:p>
            <text:p text:style-name="common-al">Vermeld in uw reactie (zienswijze) duidelijk uw naam en adres. U kunt uw reactie indienen vanaf 4 juli 2019 tot en met 14 augustus 2019. Het is niet mogelijk om via e-mail een zienswijze in te dienen. </text:p>
            <text:p text:style-name="common-al">
            <text:span text:style-name="nadrukvet">Hoe gaat het nu verder?</text:span>
          </text:p>
            <text:p text:style-name="common-al">Reageert u op de ontwerpweigering? Dan ontvangt u een nota waarin alle binnengekomen reacties zijn samengevat en beantwoord. De <text:span text:style-name="nadrukcur">Nota zienswijzen</text:span> en de weigering omgevingsvergunning worden daarna aan de gemeenteraad aangeboden voor een definitieve verklaring van geen bedenkingen. Nadat deze verklaring van geen bedenkingen is verkregen kan de vergunning worden geweigerd. </text:p>
            <text:p text:style-name="common-al">
            <text:span text:style-name="nadrukvet">Vragen?</text:span>
          </text:p>
            <text:p text:style-name="common-al">Hebt u vragen over de omgevingsvergunning? Of wilt u meer informatie over bijvoorbeeld de procedure? Neem dan contact op via het Klant Contact Centrum via 14015. U kunt ook altijd kijken op <text:span text:style-name="nadrukondlijn">www.delf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7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7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7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Delf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3.OV0022-1001</meta:user-defined>
    <dc:language>nl</dc:language>
    <meta:user-defined meta:name="OVERHEID.EPSG28992/DC.spatial">84691 445068</meta:user-defined>
    <meta:user-defined meta:name="OVERHEIDop.Ruimtelijkeplannen/DC.type">Ontwerpweigering omgevingsvergunning </meta:user-defined>
    <meta:user-defined meta:name="DC.title">Ontwerpweigering omgevingsvergunning voor het project ‘Studentenwoningen Motorenweg 5’ Delft</meta:user-defined>
    <meta:user-defined meta:name="OVERHEID.PostcodeHuisnummer/OVERHEIDop.postcodeHuisnummer">2623CR 5e</meta:user-defined>
    <meta:user-defined meta:name="OVERHEIDop.straatnaam">Motorenweg</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37878</meta:user-defined>
    <meta:user-defined meta:name="OVERHEIDop.StcrtID/DC.identifier">stcrt-2019-37878</meta:user-defined>
    <meta:user-defined meta:name="OVERHEIDop.versieInformatie"/>
  </office:meta>
</office:document-meta>
</file>