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woonerf, het instellen van een stopverbod en het inrichten van algemene gehandicaptenparkeerplaatsen op het Nimfenplein e.o. in Almer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Het instellen van een woonerf, het instellen van een stopverbod en het inrichten van algemene gehandicaptenparkeerplaatsen op het Nimfenplein e.o. in Almere Poort.</text:p>
            <text:p text:style-name="common-al">Steller: AE Workel</text:p>
            <text:p text:style-name="common-al">Afdeling: Stadsruimte</text:p>
            <text:p text:style-name="common-al">Nummer: 7234882				Datum: 2 juli 2019</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Het Nimfenplein is gelegen in de wijk Homeruskwartier in stadsdeel Almere Poort en omvat behalve het Nimfenplein zelf ook de aangrenzende straten: Najadenstraat, Alseidenstraat, Laviniastraat, Homerushof en het Homerusplein.</text:p>
            <text:p text:style-name="common-al">In het gebied rondom het Nimfenplein e.o. bevinden zich een scholencomplex, winkelcentrum, buurtcentrum en woningbouw.</text:p>
            <text:p text:style-name="common-al">Binnenkort gaat voor het betreffende gebied de terreinafwerking plaatsvinden. Het gebied wordt ingericht als woonerf e.e.a. conform het vastgestelde inrichtingsplan 28 juni 2018.</text:p>
            <text:p text:style-name="common-al">In het betreffende gebied worden ook een 5-tal algemene invalide parkeerplaatsen aangelegd.</text:p>
            <text:p text:style-name="common-al">Tegenover de laad- &amp; losingang van de nog te bouwen supermarkt wordt langs de Laviniastraat een wegvak ingericht met een stopverbod. Dit stopverbod moet voorkomen dat tegenover de laad- &amp; losingang eventuele aanwezige voertuigen het achteruitrijden van vrachtauto’s belemmeren.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Uit het oogpunt van:</text:p>
            <text:list text:style-name="id1-3-2-2-1-20">
              <text:list-item text:style-override="id1-3-2-2-1-20-1">
                <text:number>-</text:number>
                <text:p text:style-name="al">het verkeersveilig maken van het Nimfenplein, Najadenstraat, Alseidenstraat, Laviniastraat, Homerushof en het Homerusplein.</text:p>
              </text:list-item>
              <text:list-item text:style-override="id1-3-2-2-1-20-2">
                <text:number>-</text:number>
                <text:p text:style-name="al">het beschermen van weggebruikers en passagiers</text:p>
              </text:list-item>
              <text:list-item text:style-override="id1-3-2-2-1-20-3">
                <text:number>-</text:number>
                <text:p text:style-name="al">vrijheid van het verkeer</text:p>
              </text:list-item>
              <text:list-item text:style-override="id1-3-2-2-1-20-4">
                <text:number>-</text:number>
                <text:p text:style-name="al">het niet hinderen van manoeuvrerende vrachtauto’s.</text:p>
              </text:list-item>
            </text:list>
            <text:p text:style-name="common-al">Is het gewenst om:</text:p>
            <text:list text:style-name="id1-3-2-2-1-22">
              <text:list-item text:style-override="id1-3-2-2-1-22-1">
                <text:number>-</text:number>
                <text:p text:style-name="al">een woonerf in te stellen op het Nimfenplein e.o;</text:p>
              </text:list-item>
              <text:list-item text:style-override="id1-3-2-2-1-22-2">
                <text:number>-</text:number>
                <text:p text:style-name="al">algemene gehandicaptenparkeerplaatsen op diverse locaties in te stellen;</text:p>
              </text:list-item>
              <text:list-item text:style-override="id1-3-2-2-1-22-3">
                <text:number>-</text:number>
                <text:p text:style-name="al">een stopverbod in te stellen Laviniastraat</text:p>
              </text:list-item>
            </text:list>
            <text:p text:style-name="common-al">Motivering:</text:p>
            <text:list text:style-name="id1-3-2-2-1-24">
              <text:list-item text:style-override="id1-3-2-2-1-24-1">
                <text:number>-</text:number>
                <text:p text:style-name="al">Het instellen van een woonerf op het Nimfenplein e.o. is conform het inrichtingsplan 28 juni 2018.</text:p>
              </text:list-item>
              <text:list-item text:style-override="id1-3-2-2-1-24-2">
                <text:number>-</text:number>
                <text:p text:style-name="al">Bereikbaarheid en toegankelijkheid bieden aan de mindervalide weggebruiker;</text:p>
              </text:list-item>
              <text:list-item text:style-override="id1-3-2-2-1-24-3">
                <text:number>-</text:number>
                <text:p text:style-name="al">Onveilige verkeerssituatie en belemmering tegengaan tijdens manouveren van achteruitrijdende vrachtauto’s.</text:p>
              </text:list-item>
            </text:list>
            <text:p text:style-name="common-al">Gehoord </text:p>
            <text:p text:style-name="common-al">1.Overeenkomstig artikel 24 van het Besluit administratieve bepalingen inzake het wegverkeer is overleg geweest met Politie Midden Nederland.</text:p>
            <text:p text:style-name="common-al">Financiën</text:p>
            <text:p text:style-name="common-al">De maatregel wordt gefinancierd uit het budget van de afdeling GO, gemeente Almere.</text:p>
            <text:p text:style-name="common-al">Communicatie</text:p>
            <text:p text:style-name="common-al">De volgende belanghebbenden zijn op de hoogte gesteld: De sterrenschool, de Homerusmarkt, de Plus en de bewoners van de Tiny Houses.</text:p>
            <text:p text:style-name="common-al">Van het besluit wordt een openbare bekendmaking geplaatst in de Staatscourant. </text:p>
            <text:p text:style-name="common-al">BESLUITEN</text:p>
            <text:p text:style-name="common-al">Op grond van vorenstaande overwegingen besluit burgemeester en wethouders om:</text:p>
            <text:list text:style-name="id1-3-2-2-1-34">
              <text:list-item text:style-override="id1-3-2-2-1-34-1">
                <text:number>-</text:number>
                <text:p text:style-name="al">Het instellen van een woonerf op het Nimfemplein, Najadenstraat, Alseidenstraat, Laviniastraat, Homerushof en het Homerusplein door het plaatsen van borden <text:span text:style-name="nadrukvet">G05</text:span> (woonerf, als bedoeld in bijlage 1 van het Reglement Verkeersregels en Verkeerstekens 1990) t.h.v. de op tekening aangegeven locaties en het plaatsen van borden <text:span text:style-name="nadrukvet">G06</text:span> (einde woonerf, als bedoeld in bijlage 1 van het Reglement Verkeersregels en Verkeerstekens 1990 ) t.h.v. de op tekening aangegeven locaties.</text:p>
              </text:list-item>
              <text:list-item text:style-override="id1-3-2-2-1-34-2">
                <text:number>-</text:number>
                <text:p text:style-name="al">Het inrichten van algemene gehandicaptenparkeerplaatsen door het plaatsen van een bord E06 (gehandicaptenparkeerplaats als bedoeld in bijlage 1 van het Reglement Verkeersregels en Verkeerstekens 1990) t.h.v. de op tekening aangegeven locaties.</text:p>
              </text:list-item>
              <text:list-item text:style-override="id1-3-2-2-1-34-3">
                <text:number>-</text:number>
                <text:p text:style-name="al">Het instellen van een stopverbod door het plaatsen van borden <text:span text:style-name="nadrukvet">E02</text:span><text:span text:style-name="nadrukvet"/>(verbod stil te staan, als bedoeld in bijlage 1 van het Reglement Verkeersregels en Verkeerstekens 1990) t.h.v. de op tekening aangegeven locaties.</text:p>
              </text:list-item>
              <text:list-item text:style-override="id1-3-2-2-1-34-4">
                <text:number>-</text:number>
                <text:p text:style-name="al">bovenstaande genoemde borden aan te brengen conform de bij dit besluit behorende situatietekening.</text:p>
              </text:list-item>
            </text:list>
            <text:p text:style-name="common-al">Almere, </text:p>
            <text:p text:style-name="common-al">Hoogachtend,</text:p>
            <text:p text:style-name="common-al">burgemeester en wethouders van Almere,</text:p>
            <text:p text:style-name="common-al">namens hen,</text:p>
            <text:p text:style-name="common-al">teammanager van Stedelijke Beheersystemen</text:p>
            <text:p text:style-name="common-al">van de afdeling Stadsruimte</text:p>
            <text:p text:style-name="common-al">G.J. Nabers </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s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r: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last-al">BIJLAGE: Situatiet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6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6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6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woonerf, het instellen van een stopverbod, het inrichten van een algemene invalide parkeerplaats - Nimfenplein Alm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op.verkeersbordcode">E6</meta:user-defined>
    <meta:user-defined meta:name="OVERHEIDop.verkeersbordcode">G5</meta:user-defined>
    <meta:user-defined meta:name="OVERHEIDop.verkeersbordcode">G6</meta:user-defined>
    <dc:language>nl</dc:language>
    <meta:user-defined meta:name="OVERHEID.Gemeente/DC.spatial">Almere</meta:user-defined>
    <meta:user-defined meta:name="OVERHEID.EPSG28992/DC.spatial">139110 485546</meta:user-defined>
    <meta:user-defined meta:name="DC.title">Het instellen van een woonerf, het instellen van een stopverbod en het inrichten van algemene gehandicaptenparkeerplaatsen op het Nimfenplein e.o. in Almere Poort.</meta:user-defined>
    <meta:user-defined meta:name="OVERHEID.PostcodeHuisnummer/OVERHEIDop.postcodeHuisnummer">1363</meta:user-defined>
    <meta:user-defined meta:name="OVERHEIDop.straatnaam">Nimfenplein</meta:user-defined>
    <meta:user-defined meta:name="OVERHEIDop.woonplaats">Almere</meta:user-defined>
    <meta:user-defined meta:name="DCTERMS.W3CDTF/DCTERMS.available">2019-07-04</meta:user-defined>
    <meta:user-defined meta:name="OVERHEIDop.StcrtID/DC.identifier">stcrt-2019-37863</meta:user-defined>
    <meta:user-defined meta:name="OVERHEIDop.externeBijlage">locatie Nimfenplein|exb-2019-32400</meta:user-defined>
    <meta:user-defined meta:name="DCTERMS.W3CDTF/OVERHEIDop.jaargang">2019</meta:user-defined>
    <meta:user-defined meta:name="OVERHEIDop.publicationIssue">37863</meta:user-defined>
    <meta:user-defined meta:name="OVERHEIDop.versieInformatie"/>
  </office:meta>
</office:document-meta>
</file>