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e wijzigingsplan voor de realisatie van een vervangende woning gelegen aan de Jankenberg 25, naar de Raemdonck 2c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het 6<text:span text:style-name="sup">e</text:span> wijzigingsplan van het bestemmingsplan ‘’Kom Halsteren’’ met plannummer NL.IMRO.07480000WP0051-0201 gereed is.</text:p>
            <text:p text:style-name="common-al">Het wijzigingsplan ziet op het verplaatsen van het bouwvlak aan de Jankenberg 25 te Halsteren naar de Raemdonck 2c te Halsteren waardoor het mogelijk wordt de vrijstaande woning op het perceel aan de Jankenberg 25 te slopen en een vervangende woning hiervoor terug te bouwen op hetzelfde perceel aan de Raemdonck 2c te Halsteren.</text:p>
            <text:p text:style-name="common-al">Het ontwerp wijzigingsplan ligt vanaf 11 juli 2019 gedurende 6 weken voor een ieder ter inzage:</text:p>
            <text:p text:style-name="common-al">- digitaal via de website www.ruimtelijkeplannen.nl</text:p>
            <text:p text:style-name="common-al">- digitaal via de website <text:a xlink:href="http://www.bergenopzoom.nl/" xlink:type="simple">www.bergenopzoom.nl</text:a> </text:p>
            <text:p text:style-name="common-al">- op papier tijdens kantooruren in de leeshoek van het stadskantoor aan de J. Obrechtlaan4 te Bergen op Zoom.</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T. van Nederkassel, E. Weterings of dhr. P.A. Havermans van de gemeente Bergen op Zoom</text:p>
            <text:p text:style-name="common-al"/>
            <text:p text:style-name="last-al">Bergen op Zoom,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n op Zoo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0000WP0051f-0201</meta:user-defined>
    <dc:language>nl</dc:language>
    <meta:user-defined meta:name="OVERHEID.Gemeente/DC.spatial">Bergen op Zoom</meta:user-defined>
    <meta:user-defined meta:name="OVERHEIDop.Ruimtelijkeplannen/DC.type">Wijzigingsplan</meta:user-defined>
    <meta:user-defined meta:name="OVERHEID.EPSG28992/DC.spatial">77980 392931</meta:user-defined>
    <meta:user-defined meta:name="DC.title">6e wijzigingsplan voor de realisatie van een vervangende woning gelegen aan de Jankenberg 25, naar de Raemdonck 2c te Bergen op Zoom.</meta:user-defined>
    <meta:user-defined meta:name="OVERHEID.PostcodeHuisnummer/OVERHEIDop.postcodeHuisnummer">4661KS 27</meta:user-defined>
    <meta:user-defined meta:name="OVERHEIDop.straatnaam">Jankenberg</meta:user-defined>
    <meta:user-defined meta:name="OVERHEIDop.woonplaats">Halsteren</meta:user-defined>
    <meta:user-defined meta:name="DCTERMS.W3CDTF/DCTERMS.available">2019-07-10</meta:user-defined>
    <meta:user-defined meta:name="DCTERMS.W3CDTF/OVERHEIDop.jaargang">2019</meta:user-defined>
    <meta:user-defined meta:name="OVERHEIDop.publicationIssue">37859</meta:user-defined>
    <meta:user-defined meta:name="OVERHEIDop.StcrtID/DC.identifier">stcrt-2019-37859</meta:user-defined>
    <meta:user-defined meta:name="OVERHEIDop.versieInformatie"/>
  </office:meta>
</office:document-meta>
</file>