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Internationale Nijmeegse Vierdaagse Cuijk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CUIJK,</text:p>
            <text:p text:style-name="common-al">op grond van artikel 18, eerste lid, onder d, van de Wegenverkeerswet , bevoegd dit verkeersbesluit te nemen,</text:p>
            <text:p text:style-name="common-al">op grond van artikel 15, eerste lid, van de Wegenverkeerswet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van dinsdag 16 juli 2019 tot en met vrijdag 19 juli 2019 de Internationale Nijmeegse Vierdaagse zal plaatsvinden;</text:p>
              </text:list-item>
              <text:list-item text:style-override="id1-3-2-2-1-6-2">
                <text:number>•</text:number>
                <text:p text:style-name="al">Dat deze op vrijdag 19 juli 2018 de doortocht in de gemeente Cuijk zal hebben;</text:p>
              </text:list-item>
              <text:list-item text:style-override="id1-3-2-2-1-6-3">
                <text:number>•</text:number>
                <text:p text:style-name="al">Dat er in Cuijk de nodige activiteiten worden georganiseerd rondom dit evenement;</text:p>
              </text:list-item>
              <text:list-item text:style-override="id1-3-2-2-1-6-4">
                <text:number>•</text:number>
                <text:p text:style-name="al">Dat het voor de activiteiten en de op- en afbouw ervan noodzakelijk is een aantal verkeersmaatregelen te nemen;</text:p>
              </text:list-item>
              <text:list-item text:style-override="id1-3-2-2-1-6-5">
                <text:number>•</text:number>
                <text:p text:style-name="al">Dat de straten waar verkeersmaatregelen worden getroffen in eigendom, beheer en onderhoud zijn bij de gemeente Cuijk;</text:p>
              </text:list-item>
              <text:list-item text:style-override="id1-3-2-2-1-6-6">
                <text:number>•</text:number>
                <text:p text:style-name="al">Dat voor de uitvoering van deze maatregelen een verkeersbesluit dient te worden genomen;</text:p>
              </text:list-item>
              <text:list-item text:style-override="id1-3-2-2-1-6-7">
                <text:number>•</text:number>
                <text:p text:style-name="al">Dat de bovenvermelde maatregel wordt genomen op basis van artikel 2 van de Wegenverkeerswet om de veiligheid op de weg te verzekeren, om weggebruikers en passagiers te beschermen, om de bruikbaarheid van de weg te waarborgen of om de door het verkeer veroorzaakte overlast en hinder te voorkomen; </text:p>
              </text:list-item>
              <text:list-item text:style-override="id1-3-2-2-1-6-8">
                <text:number>•</text:number>
                <text:p text:style-name="al">Dat overeenkomstig artikel 24 van het Besluit administratieve bepalingen inzake het wegverkeer overleg is gepleegd met politie regionale eenheid Oost-Brabant, basisteam Maas en Leijgraaf en deze akkoord gaat met het onderstaande besluit;</text:p>
              </text:list-item>
            </text:list>
            <text:p text:style-name="common-al">BESLUITEN:</text:p>
            <text:p text:style-name="common-al">Op grond van vorenstaande overwegingen tot: </text:p>
            <text:p text:style-name="common-al">
            <text:span text:style-name="nadrukvet">Dinsdag 9 juli, </text:span>
            <text:span text:style-name="nadrukvet">W</text:span>
            <text:span text:style-name="nadrukvet">oensdag 10 juli en donderdag 11 juli 2019</text:span>
            <text:span text:style-name="nadrukvet">:</text:span>
            <text:span text:style-name="nadrukvet"/>Voor alle verkeer af te sluiten door plaatsing van bouwhekken, i.v.m. voorkomen gevaarlijke situaties tijdens het opbouwen podia e.d.</text:p>
            <text:p text:style-name="common-al">dinsdag 9 juli van 07.30 uur tot donderdag 11 juli 24.00 uur:</text:p>
            <text:p text:style-name="common-al">-De Waaistraat vanaf de pont richting Maaskade en de Maaskade tot aan de onderdoorgang bij de Maasstraat.</text:p>
            <text:p text:style-name="common-al">Instellen van een parkeerverbod door het plaatsen van de borden model E1 van bijlage 1 van het reglement verkeerregels en verkeerstekens ; </text:p>
            <text:p text:style-name="common-al">Dinsdag 9 juli, Woensdag 10 juli van 07.30 uur tot donderdag 11 juli 24.00 uur:</text:p>
            <text:p text:style-name="common-al">Voor de parkeerplaatsen:</text:p>
            <text:list text:style-name="id1-3-2-2-1-15">
              <text:list-item text:style-override="id1-3-2-2-1-15-1">
                <text:number>-</text:number>
                <text:p text:style-name="al">Maaskade;</text:p>
              </text:list-item>
              <text:list-item text:style-override="id1-3-2-2-1-15-2">
                <text:number>-</text:number>
                <text:p text:style-name="al">Maasstraat (Parkeerplaatsen tussen dorpspomp en coupure);</text:p>
              </text:list-item>
              <text:list-item text:style-override="id1-3-2-2-1-15-3">
                <text:number>-</text:number>
                <text:p text:style-name="al">Het Maasveld (de eerste twee parkeerplaatsen tussen coupure en het Joods Monument).</text:p>
              </text:list-item>
            </text:list>
            <text:p text:style-name="common-al">
            <text:span text:style-name="nadrukvet">Donderdag 11 juli 2019:</text:span>
          </text:p>
            <text:p text:style-name="common-al">Instellen van een parkeerverbod door het plaatsen van de borden model E1 van bijlage 1 van het reglement verkeerregels en verkeerstekens ;</text:p>
            <text:p text:style-name="common-al">Donderdag 11 juli van 18.00 uur tot 24.00 uur</text:p>
            <text:p text:style-name="common-al">-De Grotestraat tussen de Kerkstraat en Maasveld (i.v.m. podium op straat t.h.v. de Schouwburg)<text:span text:style-name="nadrukvet"/></text:p>
            <text:p text:style-name="common-al">
            <text:span text:style-name="nadrukvet">Vrijdag 12 juli 2019</text:span>
            <text:span text:style-name="nadrukvet">:</text:span>
          </text:p>
            <text:p text:style-name="common-al">Voor alle verkeer af te sluiten door plaatsing van bouwhekken, i.v.m. voorkomen gevaarlijke situaties tijdens het opbouwen podia e.d.</text:p>
            <text:p text:style-name="common-al">Vrijdag 12 juli van 0.00 uur tot zaterdag 14 juli 16.30 uur:</text:p>
            <text:p text:style-name="common-al">-De Waaistraat vanaf de pont richting Maaskade en de Maaskade tot aan de onderdoorgang bij de Maasstraat.</text:p>
            <text:p text:style-name="common-al">Voor alle verkeer behalve voetgangers af te sluiten door plaatsing van borden C1 van bijlage I van het Reglement Verkeersregels en Verkeerstekens 1990;</text:p>
            <text:p text:style-name="common-al">Vrijdag 12 juli van 21.00 uur tot zaterdag 13 juli 8.00 uur:</text:p>
            <text:list text:style-name="id1-3-2-2-1-26">
              <text:list-item text:style-override="id1-3-2-2-1-26-1">
                <text:number>-</text:number>
                <text:p text:style-name="al">De Grotestraat tussen Deken v.d. Ackerhof en het Maasveld.</text:p>
              </text:list-item>
              <text:list-item text:style-override="id1-3-2-2-1-26-2">
                <text:number>-</text:number>
                <text:p text:style-name="al">De Grotestraat tussen de Kerkstraat en Maasveld (i.v.m. podium op straat t.h.v. de Schouwburg)</text:p>
              </text:list-item>
            </text:list>
            <text:p text:style-name="common-al">Instellen van een parkeerverbod door het plaatsen van de borden model E1 van bijlage 1 van het reglement verkeerregels en verkeerstekens ; </text:p>
            <text:p text:style-name="common-al">Vrijdag 12 juli van 0.00 uur tot zaterdag 13 juli 7.30 uur:</text:p>
            <text:p text:style-name="common-al">Voor de parkeerplaatsen:</text:p>
            <text:list text:style-name="id1-3-2-2-1-30">
              <text:list-item text:style-override="id1-3-2-2-1-30-1">
                <text:number>-</text:number>
                <text:p text:style-name="al">Maaskade;</text:p>
              </text:list-item>
              <text:list-item text:style-override="id1-3-2-2-1-30-2">
                <text:number>-</text:number>
                <text:p text:style-name="al">Maasstraat (parkeerplaatsen tussen dorpspomp en coupure);</text:p>
              </text:list-item>
              <text:list-item text:style-override="id1-3-2-2-1-30-3">
                <text:number>-</text:number>
                <text:p text:style-name="al">Het Maasveld (de eerste twee parkeerplaatsen tussen coupure en het Joods Monument). </text:p>
              </text:list-item>
            </text:list>
            <text:p text:style-name="common-al">
            <text:span text:style-name="nadrukvet">Zaterdag 13 juli en zondag 14</text:span>
            <text:span text:style-name="nadrukvet"> ju</text:span>
            <text:span text:style-name="nadrukvet">li 2019</text:span>
            <text:span text:style-name="nadrukvet">:</text:span>
            <text:span text:style-name="nadrukvet"/>Voor alle verkeer behalve voetgangers af te sluiten door plaatsing van borden C1 van bijlage I van het Reglement Verkeersregels en Verkeerstekens 1990;</text:p>
            <text:p text:style-name="common-al">Zaterdag 13 juli van 16.30 uur tot maandag 15 juli 8.00 uur:</text:p>
            <text:p text:style-name="common-al">-De Waaistraat vanaf de pont richting Maaskade en de Maaskade;</text:p>
            <text:p text:style-name="common-al">Zaterdag 13 juli van 7.30 uur tot maandag 15 juli 8.00 uur:</text:p>
            <text:list text:style-name="id1-3-2-2-1-35">
              <text:list-item text:style-override="id1-3-2-2-1-35-1">
                <text:number>-</text:number>
                <text:p text:style-name="al">De Maasstraat vanaf de Grotestraat richting tot aan de Maaskade.</text:p>
              </text:list-item>
              <text:list-item text:style-override="id1-3-2-2-1-35-2">
                <text:number>-</text:number>
                <text:p text:style-name="al">De Grotestraat tussen de Kerkstraat en Maasveld (i.v.m. podium op straat t.h.v. de Schouwburg)</text:p>
              </text:list-item>
            </text:list>
            <text:p text:style-name="common-al">Zaterdag 13 juli van 17.00 uur tot maandag 15 juli 8.00 uur:</text:p>
            <text:list text:style-name="id1-3-2-2-1-37">
              <text:list-item text:style-override="id1-3-2-2-1-37-1">
                <text:number>-</text:number>
                <text:p text:style-name="al">De Grotestraat tussen Deken v.d. Ackerhof en het Maasveld, de Korte Molenstraat, de</text:p>
              </text:list-item>
              <text:list-item text:style-override="id1-3-2-2-1-37-2">
                <text:number>-</text:number>
                <text:p text:style-name="al">Kerkstraat vanaf het Kerkplein tot aan de Maasstraat en het Kerkplein.</text:p>
              </text:list-item>
            </text:list>
            <text:p text:style-name="common-al">Instellen van een parkeerverbod door het plaatsen van de borden model E1 van bijlage 1 van het reglement verkeerregels en verkeerstekens ; </text:p>
            <text:p text:style-name="common-al">Zaterdag 13 juli van 7.30 uur tot maandag 15 juli 8.00 uur:</text:p>
            <text:p text:style-name="common-al">-De Maasboulevard tussen de aansluiting met de Cantheelen en de Waaistraat aan de oostzijde van de rijbaan.</text:p>
            <text:p text:style-name="common-al">Voor de parkeerplaatsen:</text:p>
            <text:list text:style-name="id1-3-2-2-1-42">
              <text:list-item text:style-override="id1-3-2-2-1-42-1">
                <text:number>-</text:number>
                <text:p text:style-name="al">Maaskade;</text:p>
              </text:list-item>
              <text:list-item text:style-override="id1-3-2-2-1-42-2">
                <text:number>-</text:number>
                <text:p text:style-name="al">Maasstraat (parkeerplaatsen tussen dorpspomp en coupure);</text:p>
              </text:list-item>
              <text:list-item text:style-override="id1-3-2-2-1-42-3">
                <text:number>-</text:number>
                <text:p text:style-name="al">Het Maasveld (de eerste twee parkeerplaatsen tussen coupure en het Joods Monument).</text:p>
              </text:list-item>
            </text:list>
            <text:p text:style-name="common-al">
            <text:span text:style-name="nadrukvet">Maandag 15 juli 2019</text:span>
            <text:span text:style-name="nadrukvet">:</text:span>
          </text:p>
            <text:p text:style-name="common-al">Voor alle verkeer behalve voetgangers af te sluiten door plaatsing van borden C1 van bijlage I van het Reglement Verkeersregels en Verkeerstekens 1990;</text:p>
            <text:p text:style-name="common-al">Maandag 15 juli van 8.00 uur tot dinsdag 17 juli 8.00 uur:</text:p>
            <text:list text:style-name="id1-3-2-2-1-46">
              <text:list-item text:style-override="id1-3-2-2-1-46-1">
                <text:number>-</text:number>
                <text:p text:style-name="al">De Waaistraat vanaf de pont richting Maaskade en de Maaskade;</text:p>
              </text:list-item>
              <text:list-item text:style-override="id1-3-2-2-1-46-2">
                <text:number>-</text:number>
                <text:p text:style-name="al">De Maasstraat vanaf de Grotestraat tot aan de Maaskade;</text:p>
              </text:list-item>
              <text:list-item text:style-override="id1-3-2-2-1-46-3">
                <text:number>-</text:number>
                <text:p text:style-name="al">De Grotestraat tussen de Kerkstraat en Maasveld (i.v.m. podium op straat t.h.v. de Schouwburg)</text:p>
              </text:list-item>
            </text:list>
            <text:p text:style-name="common-al">Maandag 15 juli van 11.00 uur tot 19.00 uur:</text:p>
            <text:p text:style-name="common-al">-Het Louis Jansenplein inclusief de straat voor het gemeentehuis. </text:p>
            <text:p text:style-name="common-al">Maandag 15 juli van 18.00 uur tot dinsdag 17 juli 8.00 uur:</text:p>
            <text:p text:style-name="common-al">-De Grotestraat tussen Deken v.d. Ackerhof en het Maasveld, de Korte Molenstraat, de Kerkstraat vanaf het Kerkplein tot aan de Maasstraat.</text:p>
            <text:p text:style-name="common-al">Instellen van een parkeerverbod door het plaatsen van de borden model E1 van bijlage 1 van het reglement verkeerregels en verkeerstekens ; </text:p>
            <text:p text:style-name="common-al">Maandag 15 juli van 8.00 uur tot dinsdag 16 juli 8.00 uur:</text:p>
            <text:p text:style-name="common-al">-De Maasboulevard tussen de aansluiting met de Canthelen en de Waaistraat aan de oostzijde van de rijbaan.</text:p>
            <text:p text:style-name="common-al">Voor de parkeerplaatsen:</text:p>
            <text:list text:style-name="id1-3-2-2-1-55">
              <text:list-item text:style-override="id1-3-2-2-1-55-1">
                <text:number>-</text:number>
                <text:p text:style-name="al">Maaskade;</text:p>
              </text:list-item>
              <text:list-item text:style-override="id1-3-2-2-1-55-2">
                <text:number>-</text:number>
                <text:p text:style-name="al">Maasstraat (parkeerplaatsen tussen dorpspomp en coupure);</text:p>
              </text:list-item>
              <text:list-item text:style-override="id1-3-2-2-1-55-3">
                <text:number>-</text:number>
                <text:p text:style-name="al">Het Maasveld (de eerste twee parkeerplaatsen tussen coupure en het Joods Monument).</text:p>
              </text:list-item>
            </text:list>
            <text:p text:style-name="common-al">Opheffen van eenrichtingverkeer voor alle weggebruikers;</text:p>
            <text:p text:style-name="common-al">Maandag 15 juli van 8.00 uur tot dinsdag 16 juli 8.00 uur:</text:p>
            <text:p text:style-name="common-al">-De Kerkstraat tussen Deken v.d. Ackerhof en Kerkplein.</text:p>
            <text:p text:style-name="common-al">Instellen van eenrichting door het plaatsen van de borden model C2 van bijlage 1 van het reglement verkeerregels en verkeerstekens ; </text:p>
            <text:p text:style-name="common-al">Maandag 15 juli van 8.00 uur tot dinsdag 16 juli 8.00 uur:</text:p>
            <text:p text:style-name="common-al"> - De Grotestraat van Maasstraat tot Kerkstraat.</text:p>
            <text:p text:style-name="common-al">
            <text:span text:style-name="nadrukvet">Dinsdag 16 juli 2019</text:span>
            <text:span text:style-name="nadrukvet">:</text:span>
          </text:p>
            <text:p text:style-name="common-al">Voor alle verkeer behalve voetgangers af te sluiten door plaatsing van borden C1 van bijlage I van het Reglement Verkeersregels en Verkeerstekens 1990;</text:p>
            <text:p text:style-name="common-al">Dinsdag 16 juli van 8.00 uur tot woensdag 17 juli 8.00 uur:</text:p>
            <text:list text:style-name="id1-3-2-2-1-65">
              <text:list-item text:style-override="id1-3-2-2-1-65-1">
                <text:number>-</text:number>
                <text:p text:style-name="al">De Waaistraat vanaf de pont richting Maaskade en de Maaskade;</text:p>
              </text:list-item>
              <text:list-item text:style-override="id1-3-2-2-1-65-2">
                <text:number>-</text:number>
                <text:p text:style-name="al">De Maasstraat vanaf de Grotestraat tot aan de Maaskade;</text:p>
              </text:list-item>
              <text:list-item text:style-override="id1-3-2-2-1-65-3">
                <text:number>-</text:number>
                <text:p text:style-name="al">De Grotestraat tussen de Kerkstraat en Maasveld (i.v.m. podium op straat t.h.v. De Schouwburg).</text:p>
              </text:list-item>
            </text:list>
            <text:p text:style-name="common-al">Dinsdag 16 juli van 18.00 uur tot woensdag 17 juli 8.00 uur:</text:p>
            <text:p text:style-name="common-al">-De Grotestraat tussen Deken v.d. Ackerhof en het Maasveld, de Korte Molenstraat, de Kerkstraat vanaf het Kerkplein tot aan de Maasstraat en het Kerkplein.</text:p>
            <text:p text:style-name="common-al">
            <text:span text:style-name="nadrukvet"/>Instellen van een parkeerverbod door het plaatsen van de borden model E1 van bijlage 1 van het reglement verkeerregels en verkeerstekens ; </text:p>
            <text:p text:style-name="common-al">Dinsdag 16 juli van 8.00 uur tot woensdag 17 juli 8.00 uur:</text:p>
            <text:p text:style-name="common-al">-De Maasboulevard tussen de aansluiting met de Canthelen en de Waaistraat aan de oostzijde van de rijbaan.</text:p>
            <text:p text:style-name="common-al">Voor de parkeerplaatsen:</text:p>
            <text:list text:style-name="id1-3-2-2-1-72">
              <text:list-item text:style-override="id1-3-2-2-1-72-1">
                <text:number>-</text:number>
                <text:p text:style-name="al">Maaskade;</text:p>
              </text:list-item>
              <text:list-item text:style-override="id1-3-2-2-1-72-2">
                <text:number>-</text:number>
                <text:p text:style-name="al">Maasstraat (parkeerplaatsen tussen dorpspomp en coupure);</text:p>
              </text:list-item>
              <text:list-item text:style-override="id1-3-2-2-1-72-3">
                <text:number>-</text:number>
                <text:p text:style-name="al">Het Maasveld (de eerste twee parkeerplaatsen tussen coupure en het Joods Monument).</text:p>
              </text:list-item>
            </text:list>
            <text:p text:style-name="common-al">Opheffen van eenrichtingverkeer voor alle weggebruikers;</text:p>
            <text:p text:style-name="common-al">Dinsdag 16 juli van 8.00 uur tot woensdag 17 juli 8.00 uur:</text:p>
            <text:p text:style-name="common-al">-De Kerkstraat tussen Deken v.d. Ackerhof en Kerkplein.</text:p>
            <text:p text:style-name="common-al">Instellen van eenrichting door het plaatsen van de borden model C2 van bijlage 1 van het reglement verkeerregels en verkeerstekens ; </text:p>
            <text:p text:style-name="common-al">Dinsdag 16 juli van 8.00 uur tot woensdag 17 juli 8.00 uur:</text:p>
            <text:p text:style-name="common-al">-De Grotestraat van Maasstraat tot Kerkstraat.</text:p>
            <text:p text:style-name="common-al">
            <text:span text:style-name="nadrukvet">Woensdag 17</text:span>
            <text:span text:style-name="nadrukvet"> juli 201</text:span>
            <text:span text:style-name="nadrukvet">9</text:span>
            <text:span text:style-name="nadrukvet">:</text:span>
          </text:p>
            <text:p text:style-name="common-al">Voor alle verkeer behalve voetgangers af te sluiten door plaatsing van borden C1 van bijlage I van het Reglement Verkeersregels en Verkeerstekens 1990;</text:p>
            <text:p text:style-name="common-al">Woensdag 17 juli van 8.00 uur tot donderdag 18 juli 8.00 uur:</text:p>
            <text:list text:style-name="id1-3-2-2-1-82">
              <text:list-item text:style-override="id1-3-2-2-1-82-1">
                <text:number>-</text:number>
                <text:p text:style-name="al">De Waaistraat vanaf de pont richting Maaskade en de Maaskade;</text:p>
              </text:list-item>
              <text:list-item text:style-override="id1-3-2-2-1-82-2">
                <text:number>-</text:number>
                <text:p text:style-name="al">De Maasstraat vanaf de Grotestraat tot aan de Maaskade.</text:p>
              </text:list-item>
              <text:list-item text:style-override="id1-3-2-2-1-82-3">
                <text:number>-</text:number>
                <text:p text:style-name="al">De Grotestraat tussen de Kerkstraat en Maasveld (i.v.m. podium op straat t.h.v. De Schouwburg).</text:p>
              </text:list-item>
            </text:list>
            <text:p text:style-name="common-al">Woensdag 17 juli van 18.00 uur tot donderdag 18 juli 8.00 uur:</text:p>
            <text:p text:style-name="common-al">-De Grotestraat tussen Deken v.d. Ackerhof en het Maasveld, de Korte Molenstraat, de Kerkstraat vanaf het Kerkplein tot aan de Maasstraat.</text:p>
            <text:p text:style-name="common-al">Woensdag 17 juli van 19.00 uur tot 24.00 uur:</text:p>
            <text:p text:style-name="common-al">-De Maasboulevard tussen Waaistraat en Odiliadijk.</text:p>
            <text:p text:style-name="common-al">Instellen van een parkeerverbod door het plaatsen van de borden model E1 van bijlage 1 van het reglement verkeerregels en verkeerstekens ; </text:p>
            <text:p text:style-name="common-al">Woensdag 17 juli van 8.00 uur tot donderdag 18 juli 8.00 uur:</text:p>
            <text:p text:style-name="common-al">-De Maasboulevard tussen de aansluiting met de Canthelen en de Waaistraat aan de oostzijde van de rijbaan.</text:p>
            <text:p text:style-name="common-al">Voor de parkeerplaatsen:</text:p>
            <text:list text:style-name="id1-3-2-2-1-91">
              <text:list-item text:style-override="id1-3-2-2-1-91-1">
                <text:number>-</text:number>
                <text:p text:style-name="al">Maaskade;</text:p>
              </text:list-item>
              <text:list-item text:style-override="id1-3-2-2-1-91-2">
                <text:number>-</text:number>
                <text:p text:style-name="al">Maasstraat (parkeerplaatsen tussen dorpspomp en coupure);</text:p>
              </text:list-item>
              <text:list-item text:style-override="id1-3-2-2-1-91-3">
                <text:number>-</text:number>
                <text:p text:style-name="al">Het Maasveld (de eerste twee parkeerplaatsen tussen coupure en het Joods Monument). </text:p>
              </text:list-item>
            </text:list>
            <text:p text:style-name="common-al">
            <text:span text:style-name="nadrukvet"/>Opheffen van eenrichtingverkeer voor alle weggebruikers;</text:p>
            <text:p text:style-name="common-al">Woensdag 17 juli van 8.00 uur tot donderdag 18 juli 8.00 uur:</text:p>
            <text:p text:style-name="common-al">-De Kerkstraat tussen Deken v.d. Ackerhof en Kerkplein.</text:p>
            <text:p text:style-name="common-al">Instellen van eenrichting door het plaatsen van de borden model C2 van bijlage 1 van het reglement verkeerregels en verkeerstekens 1990; </text:p>
            <text:p text:style-name="common-al">Woensdag 17 juli van 8.00 uur tot donderdag 18 juli 8.00 uur:</text:p>
            <text:p text:style-name="common-al">-De Grotestraat van Maasstraat tot Kerkstraat.</text:p>
            <text:p text:style-name="common-al">
            <text:span text:style-name="nadrukvet">Donderdag 18 juli 2019</text:span>
            <text:span text:style-name="nadrukvet">:</text:span>
          </text:p>
            <text:p text:style-name="common-al">Voor alle verkeer behalve voetgangers af te sluiten door plaatsing van borden C1 van bijlage I van het Reglement Verkeersregels en Verkeerstekens;</text:p>
            <text:p text:style-name="common-al">Donderdag 18 juli van 8.00 uur tot vrijdag 19 juli 6.00 uur:</text:p>
            <text:list text:style-name="id1-3-2-2-1-101">
              <text:list-item text:style-override="id1-3-2-2-1-101-1">
                <text:number>-</text:number>
                <text:p text:style-name="al">De Waaistraat vanaf de pont richting Maaskade en de Maaskade;</text:p>
              </text:list-item>
              <text:list-item text:style-override="id1-3-2-2-1-101-2">
                <text:number>-</text:number>
                <text:p text:style-name="al">De Maasstraat vanaf de Grotestraat tot de Maaskade;</text:p>
              </text:list-item>
              <text:list-item text:style-override="id1-3-2-2-1-101-3">
                <text:number>-</text:number>
                <text:p text:style-name="al">De Grotestraat tussen de Kerkstraat en Maasveld (i.v.m. podium op straat t.h.v. De Schouwburg).</text:p>
              </text:list-item>
            </text:list>
            <text:p text:style-name="common-al">Donderdag 18 juli van 18.00 uur tot vrijdag 19 juli 6.00 uur:</text:p>
            <text:p text:style-name="common-al">-De Grotestraat tussen Deken v.d. Ackerhof en het Maasveld, de Korte Molenstraat, de Kerkstraat vanaf het Kerkplein tot aan de Maasstraat;</text:p>
            <text:p text:style-name="common-al">Beers</text:p>
            <text:p text:style-name="common-al">-W.P.F. Ghijssenstraat van huisnummer 2 tot Grotestraat</text:p>
            <text:p text:style-name="common-al">Donderdag 18 juli van 17.00 uur tot 24.00 uur:</text:p>
            <text:p text:style-name="common-al">-De Maasboulevard tussen Waaistraat en Odiliadijk.</text:p>
            <text:p text:style-name="common-al">Instellen van een parkeerverbod door het plaatsen van de borden model E1 van bijlage 1 van het reglement verkeerregels en verkeerstekens 1990; </text:p>
            <text:p text:style-name="common-al">Donderdag 18 juli van 8.00 uur tot vrijdag 19 juli 6.00 uur:</text:p>
            <text:p text:style-name="common-al">-De Maasboulevard tussen de aansluiting met de Canthelen en de Waaistraat aan de </text:p>
            <text:p text:style-name="common-al">-oostzijde van de rijbaan.</text:p>
            <text:p text:style-name="common-al">Voor de parkeerplaatsen:</text:p>
            <text:list text:style-name="id1-3-2-2-1-113">
              <text:list-item text:style-override="id1-3-2-2-1-113-1">
                <text:number>-</text:number>
                <text:p text:style-name="al">Maaskade;</text:p>
              </text:list-item>
              <text:list-item text:style-override="id1-3-2-2-1-113-2">
                <text:number>-</text:number>
                <text:p text:style-name="al">Maasstraat (parkeerplaatsen tussen dorpspomp en coupure);</text:p>
              </text:list-item>
              <text:list-item text:style-override="id1-3-2-2-1-113-3">
                <text:number>-</text:number>
                <text:p text:style-name="al">Het Maasveld (de eerste twee parkeerplaatsen tussen coupure en het Joods Monument).</text:p>
              </text:list-item>
            </text:list>
            <text:p text:style-name="common-al">Opheffen van eenrichtingverkeer voor alle weggebruikers;</text:p>
            <text:p text:style-name="common-al">Donderdag 18 juli van 8.00 uur tot vrijdag 19 juli 8.00 uur:</text:p>
            <text:p text:style-name="common-al">-De Kerkstraat tussen Deken v.d. Ackerhof en Kerkplein.</text:p>
            <text:p text:style-name="common-al">Instellen van eenrichting door het plaatsen van de borden model C2 van bijlage 1 van het reglement verkeerregels en verkeerstekens 1990; </text:p>
            <text:p text:style-name="common-al">Donderdag 18 juli van 8.00 uur tot vrijdag 19 juli 8.00 uur:</text:p>
            <text:p text:style-name="common-al">-De Grotestraat van Maasstraat tot Kerkstraat.</text:p>
            <text:p text:style-name="common-al">
            <text:span text:style-name="nadrukvet">Vrijdag 19 juli 2018</text:span>
            <text:span text:style-name="nadrukvet">:</text:span>
          </text:p>
            <text:p text:style-name="common-al">Voor alle verkeer behalve voetgangers af te sluiten door plaatsing van borden C1 van bijlage I van het Reglement Verkeersregels en Verkeerstekens 1990;</text:p>
            <text:p text:style-name="common-al">Vrijdag 19 juli van 6.00 uur tot 24.00 uur:</text:p>
            <text:list text:style-name="id1-3-2-2-1-123">
              <text:list-item text:style-override="id1-3-2-2-1-123-1">
                <text:number>-</text:number>
                <text:p text:style-name="al">De Waaistraat vanaf de pont richting Maaskade en de Maaskade;</text:p>
              </text:list-item>
              <text:list-item text:style-override="id1-3-2-2-1-123-2">
                <text:number>-</text:number>
                <text:p text:style-name="al">De Maasstraat vanaf de Grotestraat tot aan de Maaskade;</text:p>
              </text:list-item>
              <text:list-item text:style-override="id1-3-2-2-1-123-3">
                <text:number>-</text:number>
                <text:p text:style-name="al">De Grotestraat tussen de Kerkstraat en Maasveld (i.v.m. podium op straat t.h.v. De Schouwburg).</text:p>
              </text:list-item>
            </text:list>
            <text:p text:style-name="common-al">Vrijdag 19 juli van 6.00 uur tot 19.00 uur:</text:p>
            <text:p text:style-name="common-al">-De Maasboulevard Tussen Waaistraat en Odiliadijk.</text:p>
            <text:p text:style-name="common-al">
            <text:span text:style-name="nadrukvet">Deze afsluiting zal bemand zijn door verkeersregelaars om de vrije doorgang van hulpdiensten te waarborgen.</text:span>
            <text:span text:style-name="nadrukvet"/>
          </text:p>
            <text:p text:style-name="common-al">Vrijdag 19 juli van 6.00 uur tot 24.00 uur</text:p>
            <text:p text:style-name="common-al">-De Grotestraat tussen Deken v.d. Ackerhof en het Maasveld, de Korte Molenstraat, de Kerkstraat vanaf het Kerkplein tot aan de Maasstraat.</text:p>
            <text:p text:style-name="common-al">Vrijdag 19 juli van 6.00 uur tot 12.00 uur:</text:p>
            <text:p text:style-name="common-al">Beers </text:p>
            <text:p text:style-name="common-al">-Graafsedijk, Elstweg,Dr. Moonsweg, Jan van Daalstraat, Burg. Thijssenstraat, Grotestraat, Molenstraat, Kruisstraat, Gildeweg, Heuf, Kerkeveld, W.P.F Ghijssenstraat van huisnummer 2 tot Grotestraat.</text:p>
            <text:p text:style-name="common-al">Cuijk</text:p>
            <text:p text:style-name="common-al">-Beversestraat.</text:p>
            <text:p text:style-name="common-al">Linden</text:p>
            <text:p text:style-name="common-al">-Oostermeerweg, Kerkstraat, Steegstraat.</text:p>
            <text:p text:style-name="common-al">Vianen</text:p>
            <text:p text:style-name="common-al">-Graafsedijk, Berkenkamp (gedeeltelijk), en Franssenstraat. </text:p>
            <text:p text:style-name="common-al">Vrijdag 19 juli van 6.30 uur tot 15.00 uur:</text:p>
            <text:p text:style-name="common-al">-Het gedeelte van de Beerseweg tussen Cranenburghs Hekke en van Galenweg en het gedeelte van de van Galenweg tussen Beerseweg en de aansluiting op de Lange Beijerd, Lange Beijerd tussen Korte Beijerd en Beerseweg, Bontsestraat, Molenstraat, Zwaanstraat tussen Smidstraat en Stationsstraat, Kaneelstraat tussen Korte Molenstraat en Veldweg, de Lange Linden tussen Havenlaan en Oostermeerweg, Beerseweg tussen Lange Beijerd en de spoorwegovergang, Overhage tussen Lange Beijerd en de Van Galenweg.</text:p>
            <text:p text:style-name="common-al">Instellen van een parkeerverbod door het plaatsen van de borden model E1 van bijlage 1 van het reglement verkeerregels en verkeerstekens 1990; </text:p>
            <text:p text:style-name="common-al">Vrijdag 19 juli van 6.00 uur tot 24.00 uur:</text:p>
            <text:p text:style-name="common-al">-De Maasboulevard tussen de aansluiting met de Canthelen en de Waaistraat aan de oostzijde van de rijbaan.</text:p>
            <text:p text:style-name="common-al">Voor de parkeerplaatsen:</text:p>
            <text:list text:style-name="id1-3-2-2-1-144">
              <text:list-item text:style-override="id1-3-2-2-1-144-1">
                <text:number>-</text:number>
                <text:p text:style-name="al">Maaskade;</text:p>
              </text:list-item>
              <text:list-item text:style-override="id1-3-2-2-1-144-2">
                <text:number>-</text:number>
                <text:p text:style-name="al">Maasstraat (parkeerplaatsen tussen dorpspomp en coupure);</text:p>
              </text:list-item>
              <text:list-item text:style-override="id1-3-2-2-1-144-3">
                <text:number>-</text:number>
                <text:p text:style-name="al">Het Maasveld (de eerste twee parkeerplaatsen tussen coupure en het Joods Monument).</text:p>
              </text:list-item>
            </text:list>
            <text:p text:style-name="common-al">Opheffen van eenrichtingverkeer voor alle weggebruikers;</text:p>
            <text:p text:style-name="common-al">Vrijdag 19 juli van 6.00 uur tot 24.00 uur:</text:p>
            <text:p text:style-name="common-al">-De Kerkstraat tussen Deken v.d. Ackerhof en Kerkplein.</text:p>
            <text:p text:style-name="common-al">Vrijdag 19 juli van 7.00 uur tot 15.00 uur:</text:p>
            <text:p text:style-name="common-al">-Smidstraat tussen Grotestraat en Zwaanstraat.</text:p>
            <text:p text:style-name="common-al">Instellen van eenrichting door het plaatsen van de borden model C2 van bijlage 1 van het reglement verkeerregels en verkeerstekens 1990; </text:p>
            <text:p text:style-name="common-al">Vrijdag 19 juli 8.00 uur tot 24.00 uur:</text:p>
            <text:p text:style-name="common-al">-De Grotestraat van Maasstraat tot Kerkstraat.</text:p>
            <text:p text:style-name="common-al">
            <text:span text:style-name="nadrukvet">Zaterdag 20</text:span>
            <text:span text:style-name="nadrukvet"> juli 2018:</text:span>
          </text:p>
            <text:p text:style-name="common-al">Voor alle verkeer behalve voetgangers af te sluiten door plaatsing van borden C1 van bijlage I van het Reglement Verkeersregels en Verkeerstekens 1990;</text:p>
            <text:p text:style-name="common-al">Zaterdag 20 juli 0.00 uur tot 17.00 uur:</text:p>
            <text:list text:style-name="id1-3-2-2-1-156">
              <text:list-item text:style-override="id1-3-2-2-1-156-1">
                <text:number>-</text:number>
                <text:p text:style-name="al">Het kerkplein.</text:p>
              </text:list-item>
              <text:list-item text:style-override="id1-3-2-2-1-156-2">
                <text:number>-</text:number>
                <text:p text:style-name="al">De Grotestraat tussen de Kerkstraat en Maasveld (i.v.m. podium op straat t.h.v. De Schouwburg).</text:p>
              </text:list-item>
            </text:list>
            <text:p text:style-name="common-al">Zaterdag 20 juli 0.00 uur tot 2.00 uur:</text:p>
            <text:p text:style-name="common-al">-De Waaistraat vanaf de pont richting Maaskade en de Maaskade.</text:p>
            <text:p text:style-name="common-al">Opheffen van eenrichtingverkeer voor alle weggebruikers;</text:p>
            <text:p text:style-name="common-al">Zaterdag 20 juli van 0.00 uur tot 17.00 uur:</text:p>
            <text:p text:style-name="common-al">-De Kerkstraat tussen Deken v.d. Ackerhof en Kerkplein.</text:p>
            <text:p text:style-name="common-al">Instellen van eenrichting door het plaatsen van de borden model C2 van bijlage 1 van het reglement verkeerregels en verkeerstekens 1990; </text:p>
            <text:p text:style-name="common-al">Zaterdag 20 juli van 0.00 uur tot 17.00 uur:</text:p>
            <text:p text:style-name="common-al">-De Grotestraat van Maasstraat tot Kerkstraat.</text:p>
            <text:p text:style-name="common-al">
            <text:span text:style-name="nadrukvet">Zondag 21</text:span>
            <text:span text:style-name="nadrukvet"> juli tot en met dinsda</text:span>
            <text:span text:style-name="nadrukvet">g 23 juli 2018</text:span>
            <text:span text:style-name="nadrukvet">:</text:span>
          </text:p>
            <text:p text:style-name="common-al">Voor alle verkeer af te sluiten door plaatsing van bouwhekken, i.v.m. voorkomen gevaarlijke situaties tijdens het opbouwen podia e.d.</text:p>
            <text:p text:style-name="common-al">Van zondag 21 juli 2.00 uur tot en met dinsdag 23 juli 24.00 uur:</text:p>
            <text:p text:style-name="common-al">-De Waaistraat vanaf de pont richting Maaskade en de Maaskade.</text:p>
            <text:p text:style-name="common-al">Voor alle afsluitingen geldt de aangegeven periode of korter indien mogelijk en langer indien noodzakelijk.</text:p>
            <text:p text:style-name="common-al">Voor militaire voertuigen van de 105 Geniecompagnie waterbouw ’s-Hertogenbosch en transportauto’s van de Koninklijke Luchtmacht geldt een ontheffing van dit verbod.</text:p>
            <text:p text:style-name="common-al">Cuijk, 28 juni 2019</text:p>
            <text:p text:style-name="common-al">Met vriendelijke groet,</text:p>
            <text:p text:style-name="common-al">namens burgemeester en wethouders van Cuijk,</text:p>
            <text:p text:style-name="common-al">Dhr. Ing. M. Jansen</text:p>
            <text:p text:style-name="common-al">Teamleider Infrastructuur, beheer en onderhoud</text:p>
            <text:p text:style-name="common-al">MEDEDELINGEN:</text:p>
            <text:p text:style-name="common-al">
            <text:span text:style-name="nadrukondlijn">Bezwaar</text:span>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5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5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uijk</meta:user-defined>
    <meta:user-defined meta:name="OVERHEID.Gemeente/DC.creator">Cuijk</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Tijdelijke verkeersmaatregelen Internationale - Gemeente Cuij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Gemeente/DC.spatial">Cuijk</meta:user-defined>
    <meta:user-defined meta:name="DC.title">Tijdelijke verkeersmaatregelen Internationale Nijmeegse Vierdaagse Cuijk 2019</meta:user-defined>
    <meta:user-defined meta:name="DCTERMS.W3CDTF/DCTERMS.available">2019-07-04</meta:user-defined>
    <meta:user-defined meta:name="OVERHEIDop.StcrtID/DC.identifier">stcrt-2019-37858</meta:user-defined>
    <meta:user-defined meta:name="OVERHEIDop.externeBijlage">Kaarten afsluitingen Nijmeegse Vierdaagse|exb-2019-32395</meta:user-defined>
    <meta:user-defined meta:name="DCTERMS.W3CDTF/OVERHEIDop.jaargang">2019</meta:user-defined>
    <meta:user-defined meta:name="OVERHEIDop.publicationIssue">37858</meta:user-defined>
    <meta:user-defined meta:name="OVERHEIDop.versieInformatie"/>
  </office:meta>
</office:document-meta>
</file>