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Intrekken verkeersbesluit van 07-06-2019, nr. 32214. Het nemen van een verkeersbesluit reserveren van 2 parkeerplaatsen voor het opladen van elektrische voertuigen nabij Bloemstraat 40, Waa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 eenheid Noord-Holland, overleg gepleegd met de Verkeersadviseur van genoemde Eenheid. Deze heeft zich d.d. 2 juli 2019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
            <text:p text:style-name="common-al">Overwegende ten aanzien van het besluit:</text:p>
            <text:list text:style-name="id1-3-2-2-1-4">
              <text:list-item text:style-override="id1-3-2-2-1-4-1">
                <text:number>•</text:number>
                <text:p text:style-name="al">dat het wenselijk is elektrisch rijden te stimuleren;</text:p>
              </text:list-item>
              <text:list-item text:style-override="id1-3-2-2-1-4-2">
                <text:number>•</text:number>
                <text:p text:style-name="al">dat er behoefte is aan infrastructuur om elektrische voertuigen op te kunnen laden;</text:p>
              </text:list-item>
              <text:list-item text:style-override="id1-3-2-2-1-4-3">
                <text:number>•</text:number>
                <text:p text:style-name="al">dat inwoners of werknemers in onze gemeente, die niet op eigen grond ruimte hebben om op te laden, een openbare laadpaal moeten kunnen aanvragen;</text:p>
              </text:list-item>
              <text:list-item text:style-override="id1-3-2-2-1-4-4">
                <text:number>•</text:number>
                <text:p text:style-name="al">dat het wenselijk is kaders en voorwaarden te stellen aan het aanvragen, meewerken en realiseren van een laadpaal in de openbare ruimte;</text:p>
              </text:list-item>
            </text:list>
            <text:p text:style-name="common-al"/>
            <text:p text:style-name="common-al">Dat voor elektrisch vervoer een netwerk van oplaadpunten noodzakelijk is. Deze laadpalen worden zowel op aanvraag van de gemeente als mede op aanvraag van particulieren geplaatst. Aanvragers willen graag de mogelijkheid hebben hun elektrische voertuigen op te laden in de buurt van de woning;</text:p>
            <text:p text:style-name="common-al">Dat voorts de gemeente Schagen een overeenkomst heeft gesloten via de MRA (Metropoolregio Amsterdam) met Pitpoint voor de plaatsing en toetsing van laadpalen voor elektrische voertuigen;</text:p>
            <text:p text:style-name="common-al">Op grond van artikel 15 van de Wegenverkeerswet 1994 dient er in de volgende gevallen een verkeersbesluit te worden genomen:</text:p>
            <text:list text:style-name="id1-3-2-2-1-9">
              <text:list-item text:style-override="id1-3-2-2-1-9-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Motivering </text:p>
            <text:p text:style-name="common-al">De gemeente Schagen heeft onlangs een verzoek ontvangen van een bezitter van een elektrisch voertuig voor het plaatsen van een laadpaal nabij de woning op de Bloemstraat. Daarnaast is er ook de wens om een openbaar laadpunt te realiseren voor (bezoekers van) omwonenden. Het is dan wel nodig om aan weerszijden van het oplaadpunt een parkeerplaats te reserveren voor het opladen van elektrische voertuigen. </text:p>
            <text:p text:style-name="common-al"/>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aangevraagd.</text:p>
            <text:p text:style-name="common-al"/>
            <text:p text:style-name="common-al">Vanwege verkeerde situatietekening in het verkeersbesluit van 07-06-2019, Staatscourant 2019, 32214 wordt deze ingetrokken. Nieuw besluit wordt genomen met juiste situatietekening.</text:p>
            <text:p text:style-name="tussenkopcur">Belangenafwegingen</text:p>
            <text:p text:style-name="common-al">Met het verkeersbesluit worden de volgende doelstellingen beoogd:</text:p>
            <text:list text:style-name="id1-3-2-2-1-21">
              <text:list-item text:style-override="id1-3-2-2-1-21-1">
                <text:number>1.</text:number>
                <text:p text:style-name="al">het bevorderen van een doelmatig of zuinig energiegebruik;</text:p>
              </text:list-item>
              <text:list-item text:style-override="id1-3-2-2-1-21-2">
                <text:number>2.</text:number>
                <text:p text:style-name="al">het verzekeren van de veiligheid op de weg;</text:p>
              </text:list-item>
              <text:list-item text:style-override="id1-3-2-2-1-21-3">
                <text:number>3.</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Besluit</text:p>
            <text:list text:style-name="id1-3-2-2-1-27">
              <text:list-item text:style-override="id1-3-2-2-1-27-1">
                <text:number>1.</text:number>
                <text:p text:style-name="al">Het plaatsen van het bord E8 (parkeerplaats) met onderbord “uitsluitend voor het opladen van elektrische voertuigen” van de bijlage 1 van het RVV 1990, ter hoogte van perceel Bloemstraat 40, Waarland.</text:p>
              </text:list-item>
              <text:list-item text:style-override="id1-3-2-2-1-27-2">
                <text:number>2.</text:number>
                <text:p text:style-name="al">Dat toegang tot de laadpaal niet te allen tijde gegarandeerd kan worden, bijvoorbeeld tijdens evenementen. </text:p>
              </text:list-item>
              <text:list-item text:style-override="id1-3-2-2-1-27-3">
                <text:number>3.</text:number>
                <text:p text:style-name="al">De locatie van de te reserveren parkeerplaatsen met bijbehorende bebording wordt op de bij dit besluit behorende tekening aangegeven.</text:p>
              </text:list-item>
            </text:list>
            <text:p text:style-name="tussenkopcur">Mededelingen</text:p>
            <text:p text:style-name="common-al">De bekendmaking van het besluit geschiedt door publicatie in de Staatscourant.</text:p>
            <text:p text:style-name="common-al">Op grond van de Algemene wet bestuursrecht kunt u tegen dit besluit een bezwaarschrift indienen bij ons college. Ook andere belanghebbenden kunnen van deze gelegenheid gebruik maken.</text:p>
            <text:p text:style-name="common-al">De termijn voor het indienen van een bezwaarschrift bedraagt zes weken. Deze termijn vangt aan op de dag na de dag waarop dit besluit is gepubliceerd. </text:p>
            <text:list text:style-name="id1-3-2-2-1-32">
              <text:list-item text:style-override="id1-3-2-2-1-32-1">
                <text:number>•</text:number>
                <text:p text:style-name="al">Het bezwaarschrift moet ondertekend zijn en dient in ieder geval te bevatten:</text:p>
              </text:list-item>
              <text:list-item text:style-override="id1-3-2-2-1-32-2">
                <text:number>•</text:number>
                <text:p text:style-name="al">de naam en het adres van de indiener;</text:p>
              </text:list-item>
              <text:list-item text:style-override="id1-3-2-2-1-32-3">
                <text:number>•</text:number>
                <text:p text:style-name="al">de dagtekening;</text:p>
              </text:list-item>
              <text:list-item text:style-override="id1-3-2-2-1-32-4">
                <text:number>•</text:number>
                <text:p text:style-name="al">een aanduiding/omschrijving van het besluit waartegen bezwaar wordt gemaakt;</text:p>
              </text:list-item>
              <text:list-item text:style-override="id1-3-2-2-1-32-5">
                <text:number>•</text:number>
                <text:p text:style-name="al">de gronden van het bezwaar.</text:p>
              </text:list-item>
            </text:list>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Datum 2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5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Intrekken verkeersbesluit van 07-06-2019, nr. 32214. Het nemen van een verkeersbesluit reserveren van 2 parkeerplaatsen voor het opladen van elektrische voertuigen nabij  - Bloemstraat 40, Waa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Schagen</meta:user-defined>
    <meta:user-defined meta:name="OVERHEID.EPSG28992/DC.spatial">117635 526627</meta:user-defined>
    <meta:user-defined meta:name="DC.title">Gemeente Schagen- Intrekken verkeersbesluit van 07-06-2019, nr. 32214. Het nemen van een verkeersbesluit reserveren van 2 parkeerplaatsen voor het opladen van elektrische voertuigen nabij Bloemstraat 40, Waarland.</meta:user-defined>
    <meta:user-defined meta:name="OVERHEID.PostcodeHuisnummer/OVERHEIDop.postcodeHuisnummer">1738CK 40</meta:user-defined>
    <meta:user-defined meta:name="OVERHEIDop.straatnaam">Bloemstraat</meta:user-defined>
    <meta:user-defined meta:name="OVERHEIDop.woonplaats">Waarland</meta:user-defined>
    <meta:user-defined meta:name="DCTERMS.W3CDTF/DCTERMS.available">2019-07-04</meta:user-defined>
    <meta:user-defined meta:name="OVERHEIDop.StcrtID/DC.identifier">stcrt-2019-37855</meta:user-defined>
    <meta:user-defined meta:name="OVERHEIDop.externeBijlage">situatie tekening|exb-2019-32393</meta:user-defined>
    <meta:user-defined meta:name="DCTERMS.W3CDTF/OVERHEIDop.jaargang">2019</meta:user-defined>
    <meta:user-defined meta:name="OVERHEIDop.publicationIssue">37855</meta:user-defined>
    <meta:user-defined meta:name="OVERHEIDop.versieInformatie"/>
  </office:meta>
</office:document-meta>
</file>