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25">
      <text:list-level-style-bullet text:bullet-char="•" text:level="1">
        <style:list-level-properties text:min-label-width="10mm"/>
      </text:list-level-style-bullet>
    </text:list-style>
    <text:list-style style:name="id1-3-2-1-1-6-26">
      <text:list-level-style-bullet text:bullet-char="•" text:level="1">
        <style:list-level-properties text:min-label-width="10mm"/>
      </text:list-level-style-bullet>
    </text:list-style>
    <text:list-style style:name="id1-3-2-1-1-6-27">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maatregelen ter bevordering van een aantrekkelijker centrum Cu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UIJK,</text:p>
            <text:p text:style-name="common-al">Op grond van artikel 18, eerste lid, onder d, van de Wegenverkeerswet 1994, bevoegd dit verkeersbesluit te nemen,</text:p>
            <text:p text:style-name="common-al">Op grond van artikel 15, tweede lid, van de wegenverkeerswet 1994 verplicht tot het nemen van een verkeersbesluit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maakt; </text:p>
            <text:p text:style-name="common-al">Gelezen de motie van de gemeenteraad van Cuijk d.d. 16 maart 2015 waarin zij de opdracht hebben verleend deze maatregelen uit te voeren en dit verkeersbesluit voor te bereiden;</text:p>
            <text:p text:style-name="common-al">OVERWEGENDE:</text:p>
            <text:list text:style-name="id1-3-2-1-1-6">
              <text:list-item text:style-override="id1-3-2-1-1-6-1">
                <text:number>•</text:number>
                <text:p text:style-name="al">Dat de Grotestraat en de Maasstraat in Beheer en onderhoud is van de gemeente Cuijk;</text:p>
              </text:list-item>
              <text:list-item text:style-override="id1-3-2-1-1-6-2">
                <text:number>•</text:number>
                <text:p text:style-name="al">Dat deze straten zich bevinden in het centrum van Cuijk;</text:p>
              </text:list-item>
              <text:list-item text:style-override="id1-3-2-1-1-6-3">
                <text:number>•</text:number>
                <text:p text:style-name="al">Dat op 16 maart 2015 de Centrumvisie Cuijk “Hart voor Ontmoetingen” is vastgesteld; </text:p>
              </text:list-item>
              <text:list-item text:style-override="id1-3-2-1-1-6-4">
                <text:number>•</text:number>
                <text:p text:style-name="al">Dat de Centrumvisie Cuijk een integrale visie bevat op de ruimtelijke en functionele structuur van het centrum;</text:p>
              </text:list-item>
              <text:list-item text:style-override="id1-3-2-1-1-6-5">
                <text:number>•</text:number>
                <text:p text:style-name="al">Dat de visie een aantal concrete projecten bevat en het (toetsings)kader vormt voor de inrichting en het toestaan van nieuwe ontwikkelingen in het centrum;</text:p>
              </text:list-item>
              <text:list-item text:style-override="id1-3-2-1-1-6-6">
                <text:number>•</text:number>
                <text:p text:style-name="al">Dat het centrum het hart is van elke stad of dorp, waarmee zij zich kan onderscheiden en identificeren van andere plaatsen;</text:p>
              </text:list-item>
              <text:list-item text:style-override="id1-3-2-1-1-6-7">
                <text:number>•</text:number>
                <text:p text:style-name="al">Dat het deelgebied waar horeca- en cultuursector meer ruimte dient te krijgen om te floreren bestaat uit Grotestraat, Kerkstraat en tussenliggende verbindingen Maasstraat, Kerkplein en ’t Tuigleerstraatje;</text:p>
              </text:list-item>
              <text:list-item text:style-override="id1-3-2-1-1-6-8">
                <text:number>•</text:number>
                <text:p text:style-name="al">Dat de Grotestraat een zeer belangrijk deel uitmaakt van dit deelgebied;</text:p>
              </text:list-item>
              <text:list-item text:style-override="id1-3-2-1-1-6-9">
                <text:number>•</text:number>
                <text:p text:style-name="al">Dat in de Centrumvisie ten aanzien van de Grotestraat is gesteld dat de huidige verkeersfunctie moet worden behouden (wel een inrichting waarbij de auto “te gast” is) en dat op termijn kan worden overwogen om de straat geheel of gedeeltelijk af te sluiten;</text:p>
              </text:list-item>
              <text:list-item text:style-override="id1-3-2-1-1-6-10">
                <text:number>•</text:number>
                <text:p text:style-name="al">Dat de gemeenteraad van Cuijk bij het vaststellen van de centrumvisie Cuijk een motie heeft aangenomen;</text:p>
              </text:list-item>
              <text:list-item text:style-override="id1-3-2-1-1-6-11">
                <text:number>•</text:number>
                <text:p text:style-name="al">Dat met deze motie is besloten dat de Grotestraat onmiddellijk na de herinrichting op gezette tijden autovrij te maken en in overleg met de ondernemers in de Grotestraat en de Ondernemersvereniging te bepalen voor welk gedeelte van de straat en welk moment het autovrije regime van toepassing is;</text:p>
              </text:list-item>
              <text:list-item text:style-override="id1-3-2-1-1-6-12">
                <text:number>•</text:number>
                <text:p text:style-name="al">Dat door het op gezette tijden afsluiting voor gemotoriseerd verkeer het centrum aantrekkelijker en verkeersveiliger wordt voor voetgangers, fietsers en winkelend publiek.</text:p>
              </text:list-item>
              <text:list-item text:style-override="id1-3-2-1-1-6-13">
                <text:number>•</text:number>
                <text:p text:style-name="al">Dat naar aanleiding van Centrumvisie Cuijk “Hart voor Ontmoetingen” een “Inrichtingsplan openbare ruimte en Beeldkwaliteitplan centrum Cuijk” is opgesteld;</text:p>
              </text:list-item>
              <text:list-item text:style-override="id1-3-2-1-1-6-14">
                <text:number>•</text:number>
                <text:p text:style-name="al">Dat dit inrichtingsplan op 14 december 2015 is vastgesteld door de gemeenteraad van Cuijk;</text:p>
              </text:list-item>
              <text:list-item text:style-override="id1-3-2-1-1-6-15">
                <text:number>•</text:number>
                <text:p text:style-name="al">Dat dit plan geldt als toekomstig richtsnoer/handboek bij herinrichting als het gaat om de uitstraling en beeldkwaliteit;</text:p>
              </text:list-item>
              <text:list-item text:style-override="id1-3-2-1-1-6-16">
                <text:number>•</text:number>
                <text:p text:style-name="al">Dat een deel van de Grotestraat tussen de Deken van den Ackerhof en de Maasstraat inmiddels is ingericht volgens dit inrichtingsplan;</text:p>
              </text:list-item>
              <text:list-item text:style-override="id1-3-2-1-1-6-17">
                <text:number>•</text:number>
                <text:p text:style-name="al">Dat naar aanleiding van deze herinrichting en wens tot afsluiting diverse overleggen hebben plaatsgevonden met vertegenwoordigers van horeca en winkeliers, centrummanagement, schouwburg, bioscoop, kerkbestuur en wijkraad in het straatteam Grotestraat-Maasstraat;</text:p>
              </text:list-item>
              <text:list-item text:style-override="id1-3-2-1-1-6-18">
                <text:number>•</text:number>
                <text:p text:style-name="al">Dat daar de wens is uitgesproken dat en er bovendien groot draagvlak is voor de maatregelen die de kans op meer bezoekers, die langer in het centrum verblijven zo snel tot uitvoer te brengen;</text:p>
              </text:list-item>
              <text:list-item text:style-override="id1-3-2-1-1-6-19">
                <text:number>•</text:number>
                <text:p text:style-name="al">Dat een van deze maatregelen is om in het deelgebied met veel horeca- en cultuursector meer ruimte te creëren voor terrassen en om te floreren;</text:p>
              </text:list-item>
              <text:list-item text:style-override="id1-3-2-1-1-6-20">
                <text:number>•</text:number>
                <text:p text:style-name="al">Dat dit te realiseren is door de Grotestraat (op gezette tijden) af te sluiten ter hoogte van de Kerkstraat, het instellen van eenrichting in de Grotestraat tussen Kerkstraat en Maasstraat en Maasstraat tussen Grotestraat en Kerkstraat en het opheffen van parkeerplaatsen in de Maasstraat;</text:p>
              </text:list-item>
              <text:list-item text:style-override="id1-3-2-1-1-6-21">
                <text:number>•</text:number>
                <text:p text:style-name="al">Dat er voor een tijdelijke afsluiting met klappalen en bloembakken is gekozen om het verkeer en de omwonenden aan de situatie te laten wennen;</text:p>
              </text:list-item>
              <text:list-item text:style-override="id1-3-2-1-1-6-22">
                <text:number>•</text:number>
                <text:p text:style-name="al">Dat in de definitieve situatie afsluitingen worden aangebracht met automatisch verzinkbare palen (Bollards);</text:p>
              </text:list-item>
              <text:list-item text:style-override="id1-3-2-1-1-6-23">
                <text:number>•</text:number>
                <text:p text:style-name="al">Dat er voor de definitieve afsluiting nog een informatieavond en inspraaktraject doorlopen wordt;</text:p>
              </text:list-item>
              <text:list-item text:style-override="id1-3-2-1-1-6-24">
                <text:number>•</text:number>
                <text:p text:style-name="al">Dat de klappalen en bloembakken eenvoudiger verwijderd kunnen worden;</text:p>
              </text:list-item>
              <text:list-item text:style-override="id1-3-2-1-1-6-25">
                <text:number>•</text:number>
                <text:p text:style-name="al">Dat de bovenvermelde maatregel wordt genomen op basis van artikel 2 van de  Wegenverkeerswet 1994 om weggebruikers en passagiers te beschermen, om de bruikbaarheid van de weg te waarborgen of om de door het verkeer veroorzaakte overlast en hinder te voorkomen; </text:p>
              </text:list-item>
              <text:list-item text:style-override="id1-3-2-1-1-6-26">
                <text:number>•</text:number>
                <text:p text:style-name="al">Dat voor de uitvoering van deze maatregel een verkeersbesluit dient te worden genomen;</text:p>
              </text:list-item>
              <text:list-item text:style-override="id1-3-2-1-1-6-27">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mmon-al">BESLUITEN:</text:p>
            <text:p text:style-name="common-al">Op grond van vorenstaande overwegingen tot:</text:p>
            <text:list text:style-name="id1-3-2-1-1-9">
              <text:list-item text:style-override="id1-3-2-1-1-9-1">
                <text:number>1.</text:number>
                <text:p text:style-name="al">Het fysiek afsluiten voor alle motorvoertuigen op maandag t/m vrijdag van 18.00 uur – 5.00 uur en zaterdag van 13.00 uur t/m maandag 5.00 uur van de Grotestraat ter hoogte van de Kerkstraat door het plaatsen van klappaal met bord C12 (gesloten voor alle motorvoertuigen) van bijlage 1 van het Reglement Verkeersregels en Verkeerstekens 1990 zodat de weg afgesloten is voor alle motorvoertuigen met onderbordbord met genoemde venstertijden;</text:p>
              </text:list-item>
              <text:list-item text:style-override="id1-3-2-1-1-9-2">
                <text:number>2.</text:number>
                <text:p text:style-name="al">Het instellen van eenrichtingsverkeer in de Grotestraat van de Kerkstraat  naar de Maasstraatmet de borden  C 02 (Eenrichtingweg, in deze richting gesloten voor voertuigen, ruiters en geleiders van rij- of trekdieren of vee) en C 03 (eenrichtingsweg) met uitzondering van fietsen en bromfietsen (OB 54) ;</text:p>
              </text:list-item>
              <text:list-item text:style-override="id1-3-2-1-1-9-3">
                <text:number>3.</text:number>
                <text:p text:style-name="al">Het instellen van eenrichtingsverkeer in de Maasstraat van de Grotestraat naar de Muur van Toebes  met de borden  C 02 (eenrichtingsweg, in deze richting gesloten voor voertuigen, ruiters en geleiders van rij- of trekdieren of vee) en C 03 (eenrichtingsweg)  met uitzondering van fietsen en bromfietsen (OB 54);</text:p>
              </text:list-item>
              <text:list-item text:style-override="id1-3-2-1-1-9-4">
                <text:number>4.</text:number>
                <text:p text:style-name="al">Het opheffen van 4 parkeerplaatsen in de Maasstraat.</text:p>
              </text:list-item>
              <text:list-item text:style-override="id1-3-2-1-1-9-5">
                <text:number>5.</text:number>
                <text:p text:style-name="al">De beslispunten 1 tot en met 4  uitvoeren als aangegeven op de bij dit besluit behorende situatietekening d.d. 01-07-2019.</text:p>
              </text:list-item>
            </text:list>
            <text:p text:style-name="common-al">Cuijk, 2 juli 2019</text:p>
            <text:p text:style-name="common-al">namens burgemeester en wethouders van Cuijk,</text:p>
            <text:p text:style-name="common-al">Martijn Jansen</text:p>
            <text:p text:style-name="common-al">Teamleider Infrastructuur, beheer en onderhoud</text:p>
            <text:p text:style-name="common-al">MEDEDELINGEN:</text:p>
            <text:p text:style-name="tussenkopcur">
            <text:span text:style-name="nadrukondlijn">Mogelijkheid tot bezwaar</text:span>
          </text:p>
            <text:p text:style-name="common-al">Een verkeersbesluit is van kracht en treedt in werking op moment van publicatie in de Staatscourant. Gedurende zes weken na publicatie kan hiertegen, schriftelijk en gemotiveerd, bezwaar worden gemaakt. Uw bezwaarschrift dient de datum te bevatten en dient te zijn ondertekend. Het bezwaarschrift moet tenminste uw naam en uw adres bevatten, een omschrijving van het besluit waartegen het is gericht en de gronden waarom u het er niet mee eens bent. Het correspondentieadres is: College van burgemeester en wethouders van Cuijk. Postadres:  Postbus 7 5360 AA Grave. </text:p>
            <text:p text:style-name="common-al">Wij maken u erop attent dat door het indienen van een bezwaarschrift dit besluit niet wordt geschorst! Naast dit bezwaarschrift kunt u, indien u een spoedeisend belang heeft, tevens een verzoek om voorlopige voorziening indienen bij de voorzieningenrechter van de rechtbank Oost Brabant, afdeling Bestuursrecht, Postbus 90125, 5200 MA ’s-Hertogenbosch.</text:p>
            <text:p text:style-name="last-al">U kunt uw verzoekschrift ook digitaal indienen bij de genoemde rechtbank via http://loket.rechtspraak.nl/bestuursrecht. Daarvoor moet u wel beschikken over een elektronische handtekening (DigiD). Hierover kunt u meer informatie lezen op de genoemde site, en op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52</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852</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852</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DC.creator">Cuijk</meta:user-defined>
    <meta:user-defined meta:name="OVERHEIDop.configuratie">https://repository.officiele-overheidspublicaties.nl//MasterConfiguraties/MC-DRP-OverigeWegverkeer-Web-ZM/1.4/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dc:language>nl</dc:language>
    <meta:user-defined meta:name="OVERHEID.Gemeente/DC.spatial">Cuijk</meta:user-defined>
    <meta:user-defined meta:name="DCTERMS.alternative"> - Tijdelijke afsluiting Grotestraat met venstertijden per 5 juli  - Grotestraat te Cuijk</meta:user-defined>
    <meta:user-defined meta:name="OVERHEIDop.verkeersbordcode">C12</meta:user-defined>
    <meta:user-defined meta:name="OVERHEID.EPSG28992/DC.spatial">189179 415671</meta:user-defined>
    <meta:user-defined meta:name="DC.title">Tijdelijke maatregelen ter bevordering van een aantrekkelijker centrum Cuijk.</meta:user-defined>
    <meta:user-defined meta:name="OVERHEID.PostcodeHuisnummer/OVERHEIDop.postcodeHuisnummer">5431DL 50c</meta:user-defined>
    <meta:user-defined meta:name="OVERHEIDop.straatnaam">Grotestraat</meta:user-defined>
    <meta:user-defined meta:name="OVERHEIDop.woonplaats">Cuijk</meta:user-defined>
    <meta:user-defined meta:name="DCTERMS.W3CDTF/DCTERMS.available">2019-07-04</meta:user-defined>
    <meta:user-defined meta:name="OVERHEIDop.StcrtID/DC.identifier">stcrt-2019-37852</meta:user-defined>
    <meta:user-defined meta:name="OVERHEIDop.externeBijlage">Situatietekening d.d. 01-07-2019|exb-2019-32392</meta:user-defined>
    <meta:user-defined meta:name="DCTERMS.W3CDTF/OVERHEIDop.jaargang">2019</meta:user-defined>
    <meta:user-defined meta:name="OVERHEIDop.publicationIssue">37852</meta:user-defined>
    <meta:user-defined meta:name="OVERHEIDop.versieInformatie"/>
  </office:meta>
</office:document-meta>
</file>