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wijzigingsplan "Verlegging aardgastransportleidingen W-5-514-10 en W-514-01", Rij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ijzigingsplan is vastgesteld. Het voorliggende wijzigingsplan heeft betrekking op de verlegging van twee aardgastransportleidingen.</text:p>
            <text:p text:style-name="common-al">Om deze ontwikkeling mogelijk te maken, wordt toepassing gegeven aan de wijzigingsbevoegdheid zoals verwoord in artikel 33 onder f. van het bestemmingsplan "Sion – ’t Haantje, tweede herziening". Dit betreft de mogelijkheid het plan te wijzigen en de dubbelbestemming ‘Leiding – Gas’ toe te voegen.</text:p>
            <text:p text:style-name="common-al">Het wijzigingsplan ligt met ingang van vrijdag 5 juli tot en met donderdag 15 augustus ter inzage bij de publieksbalie in de hal van het stadhuis, Bogaardplein 15 te Rijswijk. De balie is op maandag en vrijdag geopend van 09.00 uur tot 12.00 uur en op dinsdag, woensdag en donderdag van 09.00 uur tot 17.00 uur. De stukken zijn ook digitaal in te zien op <text:a xlink:href="http://www.ruimtelijkeplannen.nl/" xlink:type="simple">www.ruimtelijkeplannen.nl</text:a> (zoeken op NL.IMRO.0603.wpW51401W51410-VA01).</text:p>
            <text:p text:style-name="common-al">Degene die gedurende de periode dat het ontwerpwijzigingsplan ter inzage heeft gelegen een zienswijze heeft ingediend en belanghebbenden die aantonen dat zij daartoe redelijkerwijs niet in staat zijn geweest, kunnen een beroepschrift indienen bij de Afdeling bestuursrechtspraak van de Raad van State, Postbus 20019, 2500 EA ’s-Gravenhage.</text:p>
            <text:p text:style-name="last-al">Het beroepschrift moet ondertekend zijn en dient tenminste te bevatten:</text:p>
            <text:list text:style-name="id1-3-2-1-1-6">
              <text:list-item text:style-override="id1-3-2-1-1-6-1">
                <text:number>1.</text:number>
                <text:p text:style-name="al">Naam en adres van de indiener;</text:p>
              </text:list-item>
              <text:list-item text:style-override="id1-3-2-1-1-6-2">
                <text:number>2.</text:number>
                <text:p text:style-name="al">Een dagtekening;</text:p>
              </text:list-item>
              <text:list-item text:style-override="id1-3-2-1-1-6-3">
                <text:number>3.</text:number>
                <text:p text:style-name="al">Een omschrijving van het besluit waartegen het beroep is gericht;</text:p>
              </text:list-item>
              <text:list-item text:style-override="id1-3-2-1-1-6-4">
                <text:number>4.</text:number>
                <text:p text:style-name="al">De gronden, ofwel de motivering, van het beroep.</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Rijswijk 4 juli 2019</text:span>
            <text:span text:style-name="datum"/>
          </text:p>
          </text:section>
          <text:section text:name="ondertekening_id1-3-2-2-2">
            <text:p><text:span text:style-name="functie">Burgemeester en wethouders, Gemeente Rijswijk,</text:span></text:p>
            <text:p><text:span text:style-name="deze">Namens deze:</text:span></text:p>
          </text:section>
          <text:section text:name="ondertekening_id1-3-2-2-3">
            <text:p><text:span text:style-name="deze"/></text:p>
            <text:p><text:span text:style-name="ondertekening_naam">
            <text:span text:style-name="voornaam">drs. M.J. Bezuijen, burgemeester</text:span>
            <text:span text:style-name="achternaam"/>
          </text:span></text:p>
          </text:section>
          <text:section text:name="ondertekening_id1-3-2-2-4">
            <text:p><text:span text:style-name="ondertekening_naam">
            <text:span text:style-name="voornaam">drs. M. Middendorp MPC ,</text:span>
            <text:span text:style-name="achternaam">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ij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wpW51401W51410-VA01</meta:user-defined>
    <dc:language>nl</dc:language>
    <meta:user-defined meta:name="OVERHEID.Gemeente/DC.spatial">Rijswijk</meta:user-defined>
    <meta:user-defined meta:name="OVERHEIDop.Ruimtelijkeplannen/DC.type">Wijzigingsplan</meta:user-defined>
    <meta:user-defined meta:name="OVERHEID.EPSG28992/DC.spatial">83229 448708</meta:user-defined>
    <meta:user-defined meta:name="DC.title">Terinzagelegging wijzigingsplan "Verlegging aardgastransportleidingen W-5-514-10 en W-514-01", Rijswijk</meta:user-defined>
    <meta:user-defined meta:name="OVERHEID.PostcodeHuisnummer/OVERHEIDop.postcodeHuisnummer">2288CV 20</meta:user-defined>
    <meta:user-defined meta:name="OVERHEIDop.straatnaam">Haantje</meta:user-defined>
    <meta:user-defined meta:name="OVERHEIDop.woonplaats">Rijswijk</meta:user-defined>
    <meta:user-defined meta:name="DCTERMS.W3CDTF/DCTERMS.available">2019-07-04</meta:user-defined>
    <meta:user-defined meta:name="DCTERMS.W3CDTF/OVERHEIDop.jaargang">2019</meta:user-defined>
    <meta:user-defined meta:name="OVERHEIDop.publicationIssue">37842</meta:user-defined>
    <meta:user-defined meta:name="OVERHEIDop.StcrtID/DC.identifier">stcrt-2019-37842</meta:user-defined>
    <meta:user-defined meta:name="OVERHEIDop.versieInformatie"/>
  </office:meta>
</office:document-meta>
</file>