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dierenartsenpraktijk op het perceel Jonkersvaart 88A te Jonker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op 26 juni 2019 een omgevingsvergunning hebben verleend voor het realiseren van een dierenartsenpraktijk op het perceel Jonkersvaart 88A te Jonkersvaart.</text:p>
            <text:p text:style-name="common-al">Initiatiefnemer wil de voormalige veestalling slopen en een nieuwe ruimte realiseren voor de vestiging van een dierenartsenpraktijk (gespecialiseerd in grote landbouwdieren en in het bijzonder in paarden).</text:p>
            <text:p text:style-name="common-al">Het plan is strijdig met het bestemmingsplan ‘Buitengebied Marum’. Omdat wij de realisatie van het bouwplan mogelijk willen maken, volgen wij een procedure om af te wijken van dit bestemmingsplan.</text:p>
            <text:p text:style-name="common-al">Voormelde omgevingsvergunning is ten opzichte van het ontwerp ongewijzigd vastgesteld.</text:p>
            <text:p text:style-name="common-al">
            <text:span text:style-name="nadrukvet">Inzage</text:span>
          </text:p>
            <text:p text:style-name="common-al">De omgevingsvergunning met bijbehorende stukken ligt met ingang van<text:span text:style-name="nadrukvet"> vrijdag 5 juli 2019 tot en met 15 augustus 2019</text:span> voor een ieder ter inzage bij de publieksbalie, locatie Zuidhorn (bezoekadres: Hooiweg 9). U kunt de stukken ook digitaal inzien via <text:a xlink:href="http://www.ruimtelijkeplannen.nl" xlink:type="simple">www.ruimtelijkeplannen.nl</text:a> (plancodenummer: NL.IMRO.1969.OVBG19HERS2-VA01).</text:p>
            <text:p text:style-name="common-al">
            <text:span text:style-name="nadrukvet">Beroep/verzoek om voorlopige voorziening</text:span>
          </text:p>
            <text:p text:style-name="common-al">Gedurende de periode van terinzagelegging kan tegen het besluit beroep worden ingesteld bij de Rechtbank Noord-Nederland, locatie Groningen, sector Bestuursrecht, Postbus 150, 9700 AD Groningen door de aanvrager,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OVBG19HERS2-VA01</meta:user-defined>
    <dc:language>nl</dc:language>
    <meta:user-defined meta:name="OVERHEID.Gemeente/DC.spatial">Westerkwartier</meta:user-defined>
    <meta:user-defined meta:name="OVERHEID.EPSG28992/DC.spatial">218775 572393</meta:user-defined>
    <meta:user-defined meta:name="OVERHEIDop.Ruimtelijkeplannen/DC.type">omgevingsvergunning</meta:user-defined>
    <meta:user-defined meta:name="DC.title">Omgevingsvergunning voor het realiseren van een dierenartsenpraktijk op het perceel Jonkersvaart 88A te Jonkersvaart</meta:user-defined>
    <meta:user-defined meta:name="OVERHEID.PostcodeHuisnummer/OVERHEIDop.postcodeHuisnummer">9366TG 88</meta:user-defined>
    <meta:user-defined meta:name="OVERHEIDop.straatnaam">Jonkersvaart</meta:user-defined>
    <meta:user-defined meta:name="OVERHEIDop.woonplaats">Jonkersvaart</meta:user-defined>
    <meta:user-defined meta:name="DCTERMS.W3CDTF/DCTERMS.available">2019-07-04</meta:user-defined>
    <meta:user-defined meta:name="DCTERMS.W3CDTF/OVERHEIDop.jaargang">2019</meta:user-defined>
    <meta:user-defined meta:name="OVERHEIDop.publicationIssue">37819</meta:user-defined>
    <meta:user-defined meta:name="OVERHEIDop.StcrtID/DC.identifier">stcrt-2019-37819</meta:user-defined>
    <meta:user-defined meta:name="OVERHEIDop.versieInformatie"/>
  </office:meta>
</office:document-meta>
</file>