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treft: verkeersbesluit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bij raadsbesluit van 26 juni 2003 het college van burgemeester en wethouders is gedelegeerd tot het uitoefenen van de bevoegdheid tot het nemen van de verkeersmaatregelen, gegrond op artikel 18, eerste lid, onderdeel d van de Wegenverkeerswet 1994;</text:p>
            <text:p text:style-name="al"/>
            <text:p text:style-name="al">dat er op 3 juni 2019 een verzoek is ingekomen van dhr Alsawaidi, wonende op het adres Julianastraat 32 te Axel, om in de nabijheid van zijn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zijn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de Julianastraat gelegen is binnen de bebouwde kom van de kern Axel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p text:style-name="common-al">door het plaatsen van bord E6 van het Reglement verkeersregels en verkeerstekens 1990, het op een parkeervak aangebracht kruisvak in de nabijheid van Julianastraat 32 te Axel te reserveren voor het voertuig, waarmee dhr Alsawaidi voornoemd zich pleegt te vervoeren en tevens het parkeren ter plaatse te verbieden voor andere voertuigen dan dat waarvoor de plaats is gereserveerd;</text:p>
            <text:p text:style-name="common-al"/>
            <text:p text:style-name="common-al">2. dit besluit ter openbare kennis te brengen;</text:p>
            <text:p text:style-name="common-al"/>
            <text:p text:style-name="common-al"/>
            <text:p text:style-name="common-al">3. dat dit besluit in werking treedt op de achtste dag na die van bekendmaking.</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text:p>
            <text:p><text:span text:style-name="functie"/></text:p>
            <text:p><text:span text:style-name="functie"/></text:p>
            <text:p><text:span text:style-name="functie">Namens Burgemeester en Wethouders van Terneuzen, </text:span></text:p>
            <text:p><text:span text:style-name="functie"/></text:p>
            <text:p><text:span text:style-name="functie">Teamleider Omgeving en Economie, </text:span></text:p>
            <text:p><text:span text:style-name="functie"/></text:p>
            <text:p><text:span text:style-name="functie">A.A.A Suij</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0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0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0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erneuzen</meta:user-defined>
    <meta:user-defined meta:name="OVERHEID.Gemeente/DC.creator">Terneuz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Aanleg gehandicaptenparkeerplaats - Julianastraat 32 te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51634 365225</meta:user-defined>
    <meta:user-defined meta:name="DC.title">Betreft: verkeersbesluit gehandicaptenparkeerplaats.</meta:user-defined>
    <meta:user-defined meta:name="OVERHEID.PostcodeHuisnummer/OVERHEIDop.postcodeHuisnummer">4571GT 34</meta:user-defined>
    <meta:user-defined meta:name="OVERHEIDop.straatnaam">Julianastraat</meta:user-defined>
    <meta:user-defined meta:name="OVERHEIDop.woonplaats">Axel</meta:user-defined>
    <meta:user-defined meta:name="DCTERMS.W3CDTF/DCTERMS.available">2019-07-05</meta:user-defined>
    <meta:user-defined meta:name="OVERHEIDop.StcrtID/DC.identifier">stcrt-2019-37807</meta:user-defined>
    <meta:user-defined meta:name="DCTERMS.W3CDTF/OVERHEIDop.jaargang">2019</meta:user-defined>
    <meta:user-defined meta:name="OVERHEIDop.publicationIssue">37807</meta:user-defined>
    <meta:user-defined meta:name="OVERHEIDop.versieInformatie"/>
  </office:meta>
</office:document-meta>
</file>