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aan de Anjerstraat te Woerden. Nummer 19i.018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Er is een verzoek binnengekomen om de gehandicaptenparkeerplaats op te heffen aan de Anjerstraat  ter hoogte van huisnummer 10 te Woerden.</text:p>
            <text:p text:style-name="common-al">De gehandicaptenparkeerplaats is niet langer in gebruik door de aanvrager;</text:p>
            <text:p text:style-name="common-al">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plaats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6 (gehandicaptenparkeerplaats) van bijlage 1 van het RVV 1990 met het onderbord met het kenteken een gehandicaptenparkeerplaats op te heffen aan de Anjerstraat  ter hoogte van huisnummer 10 te Woerden.</text:p>
            <text:p text:style-name="common-al"/>
            <text:p text:style-name="last-al"/>
            <text:p text:style-name="tekst_bottom"/>
          </text:section>
        </text:section>
        <text:section text:name="regeling-sluiting_id1-3-2-3" text:style-name="regeling-sluiting">
          <text:section text:name="ondertekening_id1-3-2-3-1">
            <text:p><text:span text:style-name="functie">Woerden, 2 juli 2019.</text:span></text:p>
            <text:p><text:span text:style-name="functie"/></text:p>
            <text:p><text:span text:style-name="functie">Namens burgemeester en wethouders van Woerden,</text:span></text:p>
            <text:p><text:span text:style-name="functie"/></text:p>
            <text:p><text:span text:style-name="functie">M. Bouwman</text:span></text:p>
            <text:p><text:span text:style-name="functie">Beleidsadviseur Verkeer</text:span></text:p>
            <text:p><text:span text:style-name="functie">Team Realisatie en Beheer</text:span></text:p>
            <text:p><text:span text:style-name="functie"/></text:p>
            <text:p><text:span text:style-name="functie"/></text:p>
            <text:p><text:span text:style-name="functie">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woerden  - opheffen gehandicaptenparkeerplaats aan de Anjerstraat te Woerden - anjer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1832</meta:user-defined>
    <meta:user-defined meta:name="DCTERMS.abstract">opheffen gehandicaptenparkeerplaats aan de Anjerstraat te Woerden</meta:user-defined>
    <meta:user-defined meta:name="OVERHEIDop.verkeersbordcode">E6</meta:user-defined>
    <dc:language>nl</dc:language>
    <meta:user-defined meta:name="OVERHEID.Gemeente/DC.spatial">Woerden</meta:user-defined>
    <meta:user-defined meta:name="OVERHEID.EPSG28992/DC.spatial">120160 455113</meta:user-defined>
    <meta:user-defined meta:name="DC.title">Verkeersbesluit opheffen gehandicaptenparkeerplaats aan de Anjerstraat te Woerden. Nummer 19i.01832</meta:user-defined>
    <meta:user-defined meta:name="OVERHEID.PostcodeHuisnummer/OVERHEIDop.postcodeHuisnummer">3442XM 10</meta:user-defined>
    <meta:user-defined meta:name="OVERHEIDop.straatnaam">Anjerstraat</meta:user-defined>
    <meta:user-defined meta:name="OVERHEIDop.woonplaats">Woerden</meta:user-defined>
    <meta:user-defined meta:name="DCTERMS.W3CDTF/DCTERMS.available">2019-07-11</meta:user-defined>
    <meta:user-defined meta:name="OVERHEIDop.StcrtID/DC.identifier">stcrt-2019-37799</meta:user-defined>
    <meta:user-defined meta:name="DCTERMS.W3CDTF/OVERHEIDop.jaargang">2019</meta:user-defined>
    <meta:user-defined meta:name="OVERHEIDop.publicationIssue">37799</meta:user-defined>
    <meta:user-defined meta:name="OVERHEIDop.versieInformatie"/>
  </office:meta>
</office:document-meta>
</file>