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bestemmingsplan Buitengebied – Engelse Wal 3 Platteland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juni 2019 het bestemmingsplan “Partiële herziening bestemmingsplan Buitengebied – Engelse Wal 3 Plattelandswoning”, NL.IMRO.0779.RDBPengelsewal3-vs01vastgesteld (art. 3.8 Wet ruimtelijke ordening).  </text:p>
            <text:p text:style-name="common-al"/>
            <text:p text:style-name="common-al">Het bestemmings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text:p>
            <text:p text:style-name="common-al"> </text:p>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donderdag 11 juli  tot en met woensdag 21 augustus 2019 inzien in de Gemeentewinkel, Vrijheidstraat 2 in Raamsdonksveer. U kunt er elke werkdag terecht van 08.30 uur tot 13.00 uur en op woensdag van 14.00 uur tot 20.00 uur.. Ook kunt u het bestemmingsplan en bijbehorende stukken inzien via <text:a xlink:href="https://ropubliceer.nl/" xlink:type="simple">https://ropubliceer.nl</text:a> of <text:a xlink:href="http://www.ruimtelijkeplannen.nl/" xlink:type="simple">www.ruimtelijkeplannen.nl</text:a></text:p>
            <text:p text:style-name="common-al"> </text:p>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12 juli 2019 tot en met donderdag 22 augustus 2019 beroep instellen.</text:p>
            <text:p text:style-name="common-al"> </text:p>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p text:style-name="common-al">Het instellen van beroep schort de werking van het bestemmingsplan niet op. Degene die beroep instelt kan een verzoek om voorlopige voorziening indienen bij de Voorzitter van de Afdeling bestuursrechtspraak. </text:p>
            <text:p text:style-name="common-al"> </text:p>
            <text:p text:style-name="last-al">Het bestemmingsplan treedt in werking op vrijdag 23 augustus 2019, tenzij voor deze datum een verzoek om voorlopige voorziening is ingediend. In dat geval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eertrui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RDBPengelsewal3-vs01</meta:user-defined>
    <dc:language>nl</dc:language>
    <meta:user-defined meta:name="OVERHEID.Gemeente/DC.spatial">Geertruidenberg</meta:user-defined>
    <meta:user-defined meta:name="OVERHEIDop.Ruimtelijkeplannen/DC.type">Bestemmingsplan</meta:user-defined>
    <meta:user-defined meta:name="OVERHEID.EPSG28992/DC.spatial">120638 410857</meta:user-defined>
    <meta:user-defined meta:name="DC.title">Vaststelling bestemmingsplan “Partiële herziening bestemmingsplan Buitengebied – Engelse Wal 3 Plattelandswoning”</meta:user-defined>
    <meta:user-defined meta:name="OVERHEID.PostcodeHuisnummer/OVERHEIDop.postcodeHuisnummer">4944XK 13</meta:user-defined>
    <meta:user-defined meta:name="OVERHEIDop.straatnaam">Engelse wal</meta:user-defined>
    <meta:user-defined meta:name="OVERHEIDop.woonplaats">Raamsdonk</meta:user-defined>
    <meta:user-defined meta:name="DCTERMS.W3CDTF/DCTERMS.available">2019-07-10</meta:user-defined>
    <meta:user-defined meta:name="DCTERMS.W3CDTF/OVERHEIDop.jaargang">2019</meta:user-defined>
    <meta:user-defined meta:name="OVERHEIDop.publicationIssue">37778</meta:user-defined>
    <meta:user-defined meta:name="OVERHEIDop.StcrtID/DC.identifier">stcrt-2019-37778</meta:user-defined>
    <meta:user-defined meta:name="OVERHEIDop.versieInformatie"/>
  </office:meta>
</office:document-meta>
</file>