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straat ong. en Wagenstraat 74, gemeente Drimm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gelet op artikel 3.8 van de Wet ruimtelijke ordening bekend dat de gemeenteraad in zijn vergadering van 27 juni 2019 het bestemmingsplan Voorstraat ong. en Wagenstraat 74 heeft vastgesteld. </text:p>
            <text:p text:style-name="common-al">Het bestemmingsplan maakt het mogelijk om met toepassing van de regeling ruimte voor ruimte ten zuiden van het perceel Voorstraat 17 in Made een woning te realiseren. De sanering van een intensieve veehouderij in het kader van de regeling ruimte voor ruimte heeft plaats gevonden op het perceel Wagenstraat 74 in Wagenberg.</text:p>
            <text:p text:style-name="common-al">
            <text:span text:style-name="nadrukcur">Terinzagelegging</text:span>
          </text:p>
            <text:p text:style-name="common-al">Het vaststellingsbesluit en het vastgestelde bestemmingsplan liggen vanaf <text:span text:style-name="nadrukvet">vrijdag 12 juli tot en met donderdag 22 augustus 2019</text:span> tijdens de openingstijden ter inzage bij de servicebalie van het gemeentehuis, Park 1 in Made. Het vastgestelde bestemmingsplan is ook digitaal in te zien op <text:a xlink:href="http://www.ruimtelijkeplannen.nl/" xlink:type="simple">www.ruimtelijkeplannen.nl</text:a>(IMRO-code: NL.IMRO.1719.0bp18voorstraat15a-vg01).</text:p>
            <text:p text:style-name="common-al">
            <text:span text:style-name="nadrukcur">Instellen beroep</text:span>
          </text:p>
            <text:p text:style-name="common-al">Belanghebbenden die kunnen aantonen dat zij redelijkerwijs niet in staat zijn geweest om een zienswijze over het ontwerpbestemmingsplan kenbaar te maken, kunnen beroep instellen. Het beroep kan worden ingesteld bij de Afdeling Bestuursrechtspraak van de Raad van State, Postbus 20019 EA te ‘s-Gravenhage.</text:p>
            <text:p text:style-name="last-al">Het besluit treedt in werking daags na de termijn van terinzagelegging. Als een beroepschrift is ingediend, bestaat tevens de mogelijkheid om binnen de termijn van terinzagelegging een voorlopige voorziening aan te vragen bij de Voorzitter van de Afdeling bestuursrechtspraak van de Raad van State. Een verzoek om voorlopige voorziening schorst de inwerkingtreding van het beslui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de, 11 juli 2019</text:span>
            <text:span text:style-name="datum"/>
          </text:p>
          </text:section>
          <text:section text:name="ondertekening_id1-3-2-2-2">
            <text:p><text:span text:style-name="functie">burgemeester en wethouders van Drimmelen</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rimme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0bp18voorstraat15a-vg01</meta:user-defined>
    <dc:language>nl</dc:language>
    <meta:user-defined meta:name="OVERHEID.Gemeente/DC.spatial">Drimmelen</meta:user-defined>
    <meta:user-defined meta:name="OVERHEIDop.Ruimtelijkeplannen/DC.type">Bestemmingsplan</meta:user-defined>
    <meta:user-defined meta:name="OVERHEIDop.referentienummer">NL.IMRO.1719.0bp18voorstraat15a-vg01</meta:user-defined>
    <meta:user-defined meta:name="DC.title">Vastgesteld bestemmingsplan Voorstraat ong. en Wagenstraat 74, gemeente Drimmelen</meta:user-defined>
    <meta:user-defined meta:name="DCTERMS.W3CDTF/DCTERMS.available">2019-07-11</meta:user-defined>
    <meta:user-defined meta:name="DCTERMS.W3CDTF/OVERHEIDop.jaargang">2019</meta:user-defined>
    <meta:user-defined meta:name="OVERHEIDop.publicationIssue">37777</meta:user-defined>
    <meta:user-defined meta:name="OVERHEIDop.StcrtID/DC.identifier">stcrt-2019-37777</meta:user-defined>
    <meta:user-defined meta:name="OVERHEIDop.versieInformatie"/>
  </office:meta>
</office:document-meta>
</file>