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OMGEVINGSVERGUNNING, AFWIJKING BESTEMMINGSPLAN/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een verzoek om omgevingsvergunning voor de activiteit: bouwen en handelen in strijd met regels ruimtelijke ordening is ingekomen voor het oprichten van een vrijstaande woning op het perceel Groeneweg 6 in Hattem, kadastraal bekend gemeente Hattem, sectie G, nummer 767. De aanvraag is geregistreerd onder nummer 0244201900214.</text:p>
            <text:p text:style-name="common-al"/>
            <text:p text:style-name="common-al"> Kennis wordt gegeven van het voornemen van het college van burgemeester en wethouders om ontheffing te verlenen van het geldende bestemmingsplan “Buitengebied 2007” met toepassing van artikel 2.12, lid 1, sub a onder 3<text:span text:style-name="sup">e</text:span> van de Wet algemene bepalingen omgevingsrecht en artikel 6.5, lid 1 van het Besluit omgevingsrecht.</text:p>
            <text:p text:style-name="common-al"/>
            <text:p text:style-name="last-al">De aanvraag alsmede de ontwerpbeschikking liggen met ingang van 10 juli 2019 tot en met 21 augustus 2019, gedurende een termijn van zes weken voor een ieder ter inzage bij de receptie van de eenheid Publiek &amp; Service, cluster Vergunningverlening &amp; Handhaving (V &amp; H). Een ieder die bedenkingen heeft tegen het verlenen van de omgevingsvergunning en de ontwerpverklaring van geen bedenkingen wordt in de gelegenheid gesteld hun zienswijzen omtrent het voornemen, gedurende de voornoemde termijn van terinzagelegging, naar keuze schriftelijk of mondeling naar voren te brengen. Schriftelijk moet dit geschieden bij het college van burgemeester en wethouders. Mondelinge zienswijzen kunnen zowel persoonlijk (tijdens openstelling van de cluster V &amp; H), als telefonisch (op werkdagen van 08.00 uur tot 12.30 uur en 13.30 uur tot 17.00 uur) worden doorgegeven aan één van de medewerkers van de cluster Vergunningverlening &amp;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Hattem, 10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Hattem</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3.10, eerste lid, van de Wet algemene bepalingen omgevingsrecht]|[1.0:c:BWBR0024779&amp;artikel=3.10&amp;lid=1&amp;g=2018-07-28</meta:user-defined>
    <dc:language>nl</dc:language>
    <meta:user-defined meta:name="OVERHEID.Gemeente/DC.spatial">Hattem</meta:user-defined>
    <meta:user-defined meta:name="DC.title">VERZOEK OMGEVINGSVERGUNNING, AFWIJKING BESTEMMINGSPLAN/VERKLARING VAN GEEN BEDENKINGEN</meta:user-defined>
    <meta:user-defined meta:name="DCTERMS.W3CDTF/DCTERMS.available">2019-07-05</meta:user-defined>
    <meta:user-defined meta:name="DCTERMS.W3CDTF/OVERHEIDop.jaargang">2019</meta:user-defined>
    <meta:user-defined meta:name="OVERHEIDop.publicationIssue">37774</meta:user-defined>
    <meta:user-defined meta:name="OVERHEIDop.StcrtID/DC.identifier">stcrt-2019-37774</meta:user-defined>
    <meta:user-defined meta:name="OVERHEIDop.versieInformatie"/>
  </office:meta>
</office:document-meta>
</file>